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23 d. Nr. 1148p</text:p>
      <text:p text:style-name="P16">Vilnius</text:p>
      <text:p text:style-name="P17"/>
      <text:p text:style-name="P18"><text:span text:style-name="T19">Perduoti Matematikos ir informatikos valstybiniam mokslo institutui šiuos pastatus (patalpas, aikšteles):</text:span></text:p>
      <text:p text:style-name="P20"><text:span text:style-name="T21">laboratorijos patalpas ir skaičiavimo centro pastatą Vilniuje, A. Goštauto g. 12 (indeksai – 1C4/p (1-1-37, 2-1-35, 4-1- 42, 45, 5-1-42, 46-48, 6-1-9) ir 2C1/p, bendras plotas – 5245 kv. metrai);</text:span></text:p>
      <text:p text:style-name="P22">laboratorijos korpusą Vilniuje, Akademijos g. 4 (indeksai – 1C6/b ir 2C3/b, bendras plotas – 12287 kv. metrai);</text:p>
      <text:p text:style-name="P23">akustinių tyrimų laboratoriją Molėtų rajone, Suginčių kaime (indeksas – 1C2/m, bendras plotas – 86 kv. metrai);</text:p>
      <text:p text:style-name="P24"><text:span text:style-name="T25">teniso kortus su asfaltine danga Vilniuje, Akademijos g. 4 (neinventorizuota, bendras plotas – 2000 kv. metrų).</text:span></text:p>
      <text:p text:style-name="P26"/>
      <text:p text:style-name="P27"/>
      <text:p text:style-name="P28"/>
      <text:p text:style-name="P29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05T08:36:00Z</meta:creation-date>
    <dc:date>2019-03-05T08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803" meta:row-count="34" meta:non-whitespace-character-count="718"/>
  </office:meta>
</office:document-meta>
</file>