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 KOMISIJOS</text:span></text:p>
      <text:p text:style-name="P9"/>
      <text:p text:style-name="P10">A K T A S<text:s/></text:p>
      <text:p text:style-name="P11">DĖL MUITINĖS DEPARTAMENTO PREKIŲ KLASIFIKAVIMO KOMISIJOS IŠVADOS Nr. 2000/4 „DĖL OSMOSINĖS DEHIDRATACIJOS BŪDU KONSERVUOTŲ VAISIŲ KLASIFIKAVIMO“ PATVIRTINIMO</text:p>
      <text:p text:style-name="P12"/>
      <text:p text:style-name="P13">2000 m. liepos 26 d.</text:p>
      <text:p text:style-name="P14">Vilnius</text:p>
      <text:p text:style-name="P15"/>
      <text:p text:style-name="P16"><text:span text:style-name="T17">Muitinės departamento Prekių klasifikavimo komisija, vadovaudamasi Muitinės departamento 1997 m. spalio 15 d. įsakymu Nr. 337 patvirtintų Muitinės departamento Prekių klasifikavimo komisijos nuostatų (Žin., 1997, Nr. 95-240</text:span><text:span text:style-name="T18">9) 6 punktu,</text:span></text:p>
      <text:p text:style-name="P19"><text:span text:style-name="T20">1</text:span><text:span text:style-name="T21">.<text:s/></text:span><text:span text:style-name="T22">Tvirtina</text:span><text:span text:style-name="T23"><text:s/>išvadą Nr. 2000/4 „Dėl osmosinės dehidratacijos būdu konservuotų vaisių klasifikavimo“ (pridedama).</text:span></text:p>
      <text:p text:style-name="P24"><text:span text:style-name="T25">2</text:span><text:span text:style-name="T26">. Ši išvada taikoma nuo 2000 m. rugpjūčio 10 d.</text:span></text:p>
      <text:p text:style-name="P27"/>
      <text:p text:style-name="P28"/>
      <text:p text:style-name="P29">PIRMININKAS<text:tab/>Š. AVIŽIENIS<text:s/></text:p>
      <text:p text:style-name="P30"/>
      <text:p text:style-name="P31">SEKRETORĖ<text:tab/>J. GUREVIČIENĖ</text:p>
      <text:p text:style-name="P32"><text:span text:style-name="T33">______________</text:span></text:p>
      <text:p text:style-name="P34"><text:span text:style-name="T35">Mu</text:span><text:span text:style-name="T36">itinės departamento Prekių klasifikavimo komisijos<text:s/></text:span></text:p>
      <text:p text:style-name="P37"/>
      <text:p text:style-name="P38"><text:span text:style-name="T39">I Š V A D A</text:span></text:p>
      <text:p text:style-name="P40"><text:span text:style-name="T41">Dėl osmosinės dehidratacijos būdu konservuotų vaisių klasifikavimo</text:span></text:p>
      <text:p text:style-name="P42"/>
      <text:p text:style-name="P43">2000 m. liepos 6 d. Nr. 2000/4</text:p>
      <text:p text:style-name="P44"/>
      <text:p text:style-name="P45"><text:span text:style-name="T46">Vaisiai, konservuoti osmosinės dehidratacijos būdu, klasifikuojami Kombinuotosios pre</text:span><text:span text:style-name="T47">kių nomenklatūros<text:s/></text:span><text:span text:style-name="T48">20.08 pozicijoje.</text:span><text:span text:style-name="T49"><text:s/>Osmosinė dehidratacija – tai procesas, kurio metu vaisių gabalėliai ilgai mirkomi koncentruotame cukraus sirupe, kol didžioji dalis jų sudėtyje esančio vandens ir natūraliai susikaupusio cukraus pakeičiama sirupe buvusiu</text:span><text:span text:style-name="T50"><text:s/>cukrumi. Po to vaisiai gali būti išdžiovinti ore taip dar labiau sumažinant jų drėgnumą. Prieš osmosinę dehidrataciją vaisių gabalėliai gali būti suminkštinami juos blanširuojant (nuplikant verdančiu vandeniu, apverdant arba apšutinant).</text:span></text:p>
      <text:p text:style-name="P51"><text:span text:style-name="T52">Osmosinės dehidratacijos būdu konservuotus vaisių gabalėlius reikia skirti nuo Kombinuotosios prekių nomenklatūros<text:s/></text:span><text:span text:style-name="T53">20.06 pozicijoje</text:span><text:span text:style-name="T54"><text:s/>klasifikuojamų cukruje konservuotų vaisių gabalėlių. Pastarieji vaisių gabalėliai po užpylimo verdančiu vandeniu dar kartą u</text:span><text:span text:style-name="T55">žkaitinami iki virimo ir laikomi cukraus sirupe palaipsniui didinant jo koncentraciją. Todėl jų paviršiuje arba visame produkte sirupui džiūvant susidaro cukraus kristalai.</text:span></text:p>
      <text:p text:style-name="P56"><text:span text:style-name="T57">_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23:00Z</meta:creation-date>
    <dc:date>2015-06-25T20:23:00Z</dc:date>
    <meta:template xlink:href="Normal" xlink:type="simple"/>
    <meta:editing-cycles>2</meta:editing-cycles>
    <meta:editing-duration>PT0S</meta:editing-duration>
    <meta:document-statistic meta:page-count="2" meta:paragraph-count="20" meta:word-count="240" meta:character-count="1916" meta:row-count="60" meta:non-whitespace-character-count="1696"/>
  </office:meta>
</office:document-meta>
</file>