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ĮGALIOJIMŲ SUTEIKIMO</text:p>
      <text:p text:style-name="P12"/>
      <text:p text:style-name="P13">2003 m. gegužės 20 d. Nr. V-287</text:p>
      <text:p text:style-name="P14">Vilnius</text:p>
      <text:p text:style-name="P15"/>
      <text:p text:style-name="P16"><text:span text:style-name="T17">Vadovaudamasis Lietuvos Respublikos Vyriausybės 2002 m. sausio 25 d. nutarimu Nr. 108 „Dėl Lietu</text:span><text:span text:style-name="T18">vos Respublikos kelių priežiūros ir plėtros programos finansavimo įstatymo įgyvendinimo“ (Žin., 2002, Nr.<text:s/></text:span><text:a xlink:href="https://www.e-tar.lt/portal/lt/legalAct/TAR.17FF990A73B6" office:target-frame-name="_blank" xlink:show="new"><text:span text:style-name="T19">10-363</text:span></text:a><text:span text:style-name="T20">) ir policijos generalinio komisaro 2003 m. vasario 24 d. įsakymu</text:span><text:span text:style-name="T21"><text:s/>Nr. V-56 „Dėl Lietuvos viešosios policijos biuro reorganizavimo“:</text:span></text:p>
      <text:p text:style-name="P22"><text:span text:style-name="T23">1</text:span><text:span text:style-name="T24">.<text:s/></text:span><text:span text:style-name="T25">Įgalioju</text:span><text:span text:style-name="T26"><text:s/>Policijos departamento prie Vidaus reikalų ministerijos Valdymo tarnybos Viešosios tvarkos ir eismo priežiūros valdybos Eismo priežiūros skyriaus (toliau – Eismo priežiūros<text:s/></text:span><text:span text:style-name="T27">skyrius) vyresnįjį komisarą valdybos vyresniojo komisaro pavaduotoją pasirašyti leidimus važiuoti keliais didžiagabaritėmis transporto priemonėms ir inkasavimo pažymėjimus.</text:span></text:p>
      <text:p text:style-name="P28"><text:span text:style-name="T29">2</text:span><text:span text:style-name="T30">.<text:s/></text:span><text:span text:style-name="T31">Suteikiu</text:span><text:span text:style-name="T32"><text:s/>Eismo priežiūros skyriui teisę išduodamus leidimus ir inkasavimo pa</text:span><text:span text:style-name="T33">žymėjimus antspauduoti sumažinto dydžio antspaudu su Policijos departamento prie Vidaus reikalų ministerijos pavadinimu, skaičiumi 5 ir Lietuvos valstybės herbu.</text:span></text:p>
      <text:p text:style-name="P34"/>
      <text:p text:style-name="P35"/>
      <text:p text:style-name="P36"><text:span text:style-name="T37">Policijos departamento<text:s/></text:span></text:p>
      <text:p text:style-name="P38">prie Vidaus reikalų ministerijos</text:p>
      <text:p text:style-name="P39">vyriausiasis komisaras</text:p>
      <text:p text:style-name="P40">policijos<text:s/>generalinio komisaro pavaduotojas</text:p>
      <text:p text:style-name="P41">l. e. policijos generalinio komisaro pareigas<text:tab/>Vytautas Navick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09:00Z</meta:creation-date>
    <dc:date>2015-09-11T14:09:00Z</dc:date>
    <meta:template xlink:href="Normal" xlink:type="simple"/>
    <meta:editing-cycles>2</meta:editing-cycles>
    <meta:editing-duration>PT0S</meta:editing-duration>
    <meta:document-statistic meta:page-count="1" meta:paragraph-count="17" meta:word-count="169" meta:character-count="1347" meta:row-count="41" meta:non-whitespace-character-count="1195"/>
  </office:meta>
</office:document-meta>
</file>