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7 m. lapkričio 7 d. nutarimo Nr. 1178<text:s/></text:span><text:span text:style-name="T17">„</text:span><text:span text:style-name="T18">DĖL metinės valstybinių miškų pagrindinių kirtimų 2009–2013 metų normos</text:span><text:span text:style-name="T19"><text:s/></text:span><text:span text:style-name="T20">patvirtinimo“ pakeitimo</text:span></text:p>
      <text:p text:style-name="Normal"/>
      <text:p text:style-name="P21">2010 m. lapkričio 17 d. Nr. 1621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Pakeisti Lietuvos Respublikos Vyriausybės 2007 m. lapkričio 7 d. nutarimą Nr. 1178 „Dėl metinės valstybinių miškų pagrindinių kirtimų 2009–2013 metų normos patvirtinimo“ (Žin., 2007, Nr.<text:s/><text:a xlink:href="https://www.e-tar.lt/portal/lt/legalAct/TAR.D1942ACE9F21" office:target-frame-name="_blank" xlink:show="new"><text:span text:style-name="T28">117-4788</text:span></text:a>) ir išdėstyti antrąją pastraipą taip:</text:p>
      <text:p text:style-name="P29">„Patvirtinti metinę valstybinių miškų pagrindinių kirtimų 2009–2013 metų normą – 10 500 hektarų plotą, apskaičiuotą<text:s/>pagal plynojo miško kirtimo ploto ekvivalentą, ir jame iškirsti iki 2 800 tūkst. kietmetrių likvidinės medienos, o 2011–2013 metais papildomą perbrendusių minkštųjų lapuočių medynuose normą – 1 500 hektarų plotą, apskaičiuotą pagal plynojo miško kirtimo ploto ekvivalentą, ir jame iškirsti iki 420 tūkst. kietmetrių likvidinės medienos.“</text:p>
      <text:p text:style-name="P30"/>
      <text:p text:style-name="P31"/>
      <text:p text:style-name="P32">MINISTRAS PIRMININKAS<text:tab/>ANDRIUS KUBILIUS</text:p>
      <text:p text:style-name="Normal"/>
      <text:p text:style-name="P33">APLINKOS MINISTRAS<text:tab/>GEDIMINAS KAZLAUSKA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3T08:50:00Z</meta:creation-date>
    <dc:date>2015-10-03T08:50:00Z</dc:date>
    <meta:print-date>2010-11-19T06:0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73" meta:row-count="44" meta:non-whitespace-character-count="1031"/>
  </office:meta>
</office:document-meta>
</file>