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8736in"/>
    </style:style>
    <style:style style:name="TableColumn78" style:family="table-column">
      <style:table-column-properties style:column-width="1.6423in"/>
    </style:style>
    <style:style style:name="TableColumn79" style:family="table-column">
      <style:table-column-properties style:column-width="3.1763in"/>
    </style:style>
    <style:style style:name="Table76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1.7541in"/>
    </style:style>
    <style:style style:name="TableColumn132" style:family="table-column">
      <style:table-column-properties style:column-width="2.8145in"/>
    </style:style>
    <style:style style:name="TableColumn133" style:family="table-column">
      <style:table-column-properties style:column-width="2.1236in"/>
    </style:style>
    <style:style style:name="Table130" style:family="table">
      <style:table-properties style:width="6.692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ableColumn176" style:family="table-column">
      <style:table-column-properties style:column-width="0.6402in"/>
    </style:style>
    <style:style style:name="TableColumn177" style:family="table-column">
      <style:table-column-properties style:column-width="1.4312in"/>
    </style:style>
    <style:style style:name="TableColumn178" style:family="table-column">
      <style:table-column-properties style:column-width="1.2944in"/>
    </style:style>
    <style:style style:name="TableColumn179" style:family="table-column">
      <style:table-column-properties style:column-width="1.3951in"/>
    </style:style>
    <style:style style:name="TableColumn180" style:family="table-column">
      <style:table-column-properties style:column-width="0.9916in"/>
    </style:style>
    <style:style style:name="TableColumn181" style:family="table-column">
      <style:table-column-properties style:column-width="0.9395in"/>
    </style:style>
    <style:style style:name="Table175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 fo:text-indent="1.2986in">
        <style:tab-stops>
          <style:tab-stop style:type="left" style:position="1.2986in"/>
          <style:tab-stop style:type="left" style:leader-style="dotted" style:leader-text="." style:position="2.9868in"/>
          <style:tab-stop style:type="left" style:position="3.6361in"/>
          <style:tab-stop style:type="right" style:leader-style="dotted" style:leader-text="." style:position="5.584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>
        <style:tab-stops>
          <style:tab-stop style:type="center" style:position="1.0388in"/>
          <style:tab-stop style:type="center" style:position="4.545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break-before="page" fo:text-indent="3.54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olumn259" style:family="table-column">
      <style:table-column-properties style:column-width="0.6256in"/>
    </style:style>
    <style:style style:name="TableColumn260" style:family="table-column">
      <style:table-column-properties style:column-width="1.3951in"/>
    </style:style>
    <style:style style:name="TableColumn261" style:family="table-column">
      <style:table-column-properties style:column-width="0.9111in"/>
    </style:style>
    <style:style style:name="TableColumn262" style:family="table-column">
      <style:table-column-properties style:column-width="0.5173in"/>
    </style:style>
    <style:style style:name="TableColumn263" style:family="table-column">
      <style:table-column-properties style:column-width="1.3604in"/>
    </style:style>
    <style:style style:name="TableColumn264" style:family="table-column">
      <style:table-column-properties style:column-width="0.9666in"/>
    </style:style>
    <style:style style:name="TableColumn265" style:family="table-column">
      <style:table-column-properties style:column-width="0.9159in"/>
    </style:style>
    <style:style style:name="Table258" style:family="table">
      <style:table-properties style:width="6.692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paragraph-properties fo:text-align="justify" fo:text-indent="1.2986in">
        <style:tab-stops>
          <style:tab-stop style:type="left" style:position="1.2986in"/>
          <style:tab-stop style:type="left" style:leader-style="dotted" style:leader-text="." style:position="2.9868in"/>
          <style:tab-stop style:type="left" style:position="3.6361in"/>
          <style:tab-stop style:type="right" style:leader-style="dotted" style:leader-text="." style:position="5.584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>
        <style:tab-stops>
          <style:tab-stop style:type="center" style:position="1.0388in"/>
          <style:tab-stop style:type="center" style:position="4.5451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UITINĖS DEPARTAMENTAS</text:span></text:p>
      <text:p text:style-name="P12"/>
      <text:p text:style-name="P13">Į S A K Y M A S</text:p>
      <text:p text:style-name="P14">DĖL MUITINĖS DEPARTAMENTO NORMATYVINIŲ AKTŲ, PAAIŠKINIMŲ IR NURODYMŲ RENGIMO TVARKOS</text:p>
      <text:p text:style-name="P15"/>
      <text:p text:style-name="P16">1992 m. rugsėjo 15 d. Nr. 200</text:p>
      <text:p text:style-name="P17">Vilnius</text:p>
      <text:p text:style-name="P18"/>
      <text:p text:style-name="P19"><text:span text:style-name="T20">Vykdydamas Lietuvos Respublikos Vyr</text:span><text:span text:style-name="T21">iausybės 1992 m. rugsėjo 8 d. potvarkį Nr. 884p.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statyti, kad departamento įsakymų, kitų normatyvinių aktų, paaiškinimų ir nurodymų projektus privalo vizuoti visi departamento skyrių viršininkai; šie projektai būtinai derinami su Juridi</text:span><text:span text:style-name="T28">niu skyriumi.</text:span></text:p>
      <text:p text:style-name="P29"><text:span text:style-name="T30">2</text:span><text:span text:style-name="T31">. Pavesti Juridiniam skyriui (V. Macevičius) prieš išleidžiant departamento normatyvinius aktus, paaiškinimus ir nurodymus pateikti juos Lietuvos Respublikos Vyriausybės aparato Juridiniam skyriui.</text:span></text:p>
      <text:p text:style-name="P32"><text:span text:style-name="T33">3</text:span><text:span text:style-name="T34">. Žinoti, kad Lietuvos Respublikos</text:span><text:span text:style-name="T35"><text:s/>Vyriausybės aparato Juridinis skyrius peržiūri pateikiamus normatyvinius aktus, paaiškinimus bei nurodymus ir nustato, ar jie atitinka Lietuvos Respublikos įstatymus ir Lietuvos Respublikos Vyriausybės sprendimus.</text:span></text:p>
      <text:p text:style-name="P36"><text:span text:style-name="T37">Jeigu pateikti normatyviniai aktai, paaiš</text:span><text:span text:style-name="T38">kinimai ir nurodymai neatitinka Lietuvos Respublikos įstatymų bei Lietuvos Respublikos Vyriausybės sprendimų, apie tai Vyriausybės aparato Juridinis skyrius per 3 dienas praneša departamentui.</text:span></text:p>
      <text:p text:style-name="P39"><text:span text:style-name="T40">4</text:span><text:span text:style-name="T41">. Nustatyti, kad per 3 dienas negavus tokio pranešimo, Mui</text:span><text:span text:style-name="T42">tinės departamentas priima šį normatyvinį aktą.</text:span></text:p>
      <text:p text:style-name="P43"><text:span text:style-name="T44">5</text:span><text:span text:style-name="T45">. Priėmus normatyvinį aktą, paaiškinimą ar nurodymą, pateikti juos registruoti Teisingumo ministerijai Lietuvos Respublikos Vyriausybės 1992 m. kovo 9 d. nutarimo Nr. 149 „Dėl Lietuvos Respublikos įstaty</text:span><text:span text:style-name="T46">mų, kitų valstybinės valdžios ir valdymo organų normatyvinių aktų registravimo“ nustatyta tvarka.</text:span></text:p>
      <text:p text:style-name="P47"><text:span text:style-name="T48">6</text:span><text:span text:style-name="T49">. Įsakymo vykdymo kontrolę pavesti Juridiniam skyriui (V. Macevičius).</text:span></text:p>
      <text:p text:style-name="P50"/>
      <text:p text:style-name="P51"/>
      <text:p text:style-name="P52"><text:span text:style-name="T53">VYRIAUSIASIS MUITININKAS</text:span><text:span text:style-name="T54"><text:tab/>K. PĖDNYČIA</text:span></text:p>
      <text:p text:style-name="P55">______________</text:p>
      <text:p text:style-name="P56"/>
      <text:soft-page-break/>
      <text:p text:style-name="P57"><text:span text:style-name="T58">PRIEDAS</text:span></text:p>
      <text:p text:style-name="P59">prie Lietuvos Respublikos muitinės<text:s/></text:p>
      <text:p text:style-name="P60">departamento 1992 09 22 įsakymo Nr. 208</text:p>
      <text:p text:style-name="P61"/>
      <text:p text:style-name="P62">Lietuvos Respublika<text:tab/><text:s/>muitinė</text:p>
      <text:p text:style-name="P63">Man žinoma, kad daiktai (prekės) gali būti išvežti iš Lietuvos Respublikos tik atlikus muitinę kontrolę. Gauta deklaracija saugoma iki grįžimo ir pateikiama muitinės postui.</text:p>
      <text:p text:style-name="P64">Pažeidus Lietuvos Respublikos įstatymais ir Vyriausybės nutarimais nustatytų daiktų (prekių) gabenimo per Respublikos valstybės sieną tvarką, jos konfiskuojamos, o kalti asmenys baudžiami įstatymu nustatyta tvarka.</text:p>
      <text:p text:style-name="P65"/>
      <text:p text:style-name="P66">DEKLARACIJA Nr.</text:p>
      <text:p text:style-name="P67"/>
      <text:p text:style-name="P68">Vardas, pavardė<text:tab/></text:p>
      <text:p text:style-name="P69">Gyvenamoji vieta<text:tab/></text:p>
      <text:p text:style-name="P70">Kur vyksta<text:tab/></text:p>
      <text:p text:style-name="P71">Transporto priemonė<text:tab/></text:p>
      <text:p text:style-name="P72">Mano bagažą sudaro šie daiktai (prekės):</text:p>
      <text:p text:style-name="P73"><text:span text:style-name="T74">1</text:span><text:span text:style-name="T75">.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Ginklai ir sprogstamosios medžiagos</text:p>
          </table:table-cell>
          <table:table-cell table:style-name="TableCell83">
            <text:p text:style-name="P84">Narkotikai ir įtaisai jų vartojimui</text:p>
          </table:table-cell>
          <table:table-cell table:style-name="TableCell85">
            <text:p text:style-name="P86">Kultūros, meno ir istorijos vertybės (paveikslai, piešiniai, ikonos ir kt.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tab/>............................................................</text:p>
      <text:p text:style-name="P124"><text:span text:style-name="T125"><text:tab/>............................................................</text:span></text:p>
      <text:p text:style-name="P126"><text:span text:style-name="T127">2</text:span><text:span text:style-name="T128">. Pinigai, užsienio valiuta, vertybiniai popieriai, brangieji metalai, brangakmeniai ir jų<text:s/></text:span><text:span text:style-name="T129">dirbiniai.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Pavadinimas</text:p>
          </table:table-cell>
          <table:table-cell table:style-name="TableCell137">
            <text:p text:style-name="P138">Kiekis</text:p>
          </table:table-cell>
          <table:table-cell table:style-name="TableCell139" table:number-rows-spanned="2">
            <text:p text:style-name="P140">Muitinės žymos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kaitmenimis žodžiais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tab/>............................................................</text:p>
      <text:p text:style-name="P169"><text:tab/>............................................................</text:p>
      <text:p text:style-name="P170"><text:tab/>............................................................</text:p>
      <text:p text:style-name="P171"/>
      <text:p text:style-name="P172"><text:span text:style-name="T173">3</text:span><text:span text:style-name="T174">. Vežamos prekės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Prekės pavadinimas</text:p>
          </table:table-cell>
          <table:table-cell table:style-name="TableCell187">
            <text:p text:style-name="P188">Kaina Suma (vnt)</text:p>
          </table:table-cell>
          <table:table-cell table:style-name="TableCell189">
            <text:p text:style-name="P190">Apmuitinama vertė</text:p>
          </table:table-cell>
          <table:table-cell table:style-name="TableCell191">
            <text:p text:style-name="P192">Muito tarifas</text:p>
          </table:table-cell>
          <table:table-cell table:style-name="TableCell193">
            <text:p text:style-name="P194">Muito dydi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Viso:</text:p>
      <text:p text:style-name="P236"/>
      <text:p text:style-name="P237"><text:tab/><text:tab/><text:tab/></text:p>
      <text:p text:style-name="P238"><text:tab/>(data)<text:tab/>(keleivio parašas)</text:p>
      <text:p text:style-name="P239"/>
      <text:p text:style-name="P240">TARNYBINIAI MUITINĖS<text:s/>ĮRAŠAI</text:p>
      <text:p text:style-name="P241"><text:tab/>............................................................</text:p>
      <text:soft-page-break/>
      <text:p text:style-name="P242"><text:tab/>............................................................</text:p>
      <text:p text:style-name="P243"><text:tab/></text:p>
      <text:p text:style-name="P244"><text:tab/></text:p>
      <text:p text:style-name="P245"><text:tab/></text:p>
      <text:p text:style-name="P246">..........................</text:p>
      <text:p text:style-name="P247"><text:span text:style-name="T248"><text:tab/></text:span><text:span text:style-name="T249">(data)</text:span><text:span text:style-name="T250"><text:tab/>Muitinės posto žyma</text:span></text:p>
      <text:p text:style-name="P251"><text:span text:style-name="T252">______________</text:span></text:p>
      <text:soft-page-break/>
      <text:p text:style-name="P253"><text:span text:style-name="T254">PRIEDAS</text:span></text:p>
      <text:p text:style-name="P255"/>
      <text:p text:style-name="P256">DEKLARACIJOS Nr.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 Nr.</text:p>
          </table:table-cell>
          <table:table-cell table:style-name="TableCell269">
            <text:p text:style-name="P270">Prekės<text:s/>pavadinimas</text:p>
          </table:table-cell>
          <table:table-cell table:style-name="TableCell271">
            <text:p text:style-name="P272">Kaina (vnt.)</text:p>
          </table:table-cell>
          <table:table-cell table:style-name="TableCell273">
            <text:p text:style-name="P274">Suma</text:p>
          </table:table-cell>
          <table:table-cell table:style-name="TableCell275">
            <text:p text:style-name="P276">Apmuitinama vertė</text:p>
          </table:table-cell>
          <table:table-cell table:style-name="TableCell277">
            <text:p text:style-name="P278">Muito tarifas</text:p>
          </table:table-cell>
          <table:table-cell table:style-name="TableCell279">
            <text:p text:style-name="P280">Muito dydi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tab/>............................................................</text:p>
      <text:p text:style-name="P328"><text:tab/>............................................................</text:p>
      <text:p text:style-name="P329"><text:tab/>..............................</text:p>
      <text:p text:style-name="P330">Viso:</text:p>
      <text:p text:style-name="P331"><text:tab/><text:tab/><text:tab/></text:p>
      <text:p text:style-name="P332"><text:tab/>(data)<text:tab/>(keleivio parašas)</text:p>
      <text:p text:style-name="P333"/>
      <text:p text:style-name="P334">TARNYBINIAI MUITINĖS ĮRAŠAI</text:p>
      <text:p text:style-name="P335"><text:tab/>................................................</text:p>
      <text:p text:style-name="P336"><text:tab/>................................................</text:p>
      <text:p text:style-name="P337"><text:tab/></text:p>
      <text:p text:style-name="P338"/>
      <text:p text:style-name="P339">..........................</text:p>
      <text:p text:style-name="P340"><text:span text:style-name="T341"><text:tab/></text:span><text:span text:style-name="T342">(data)</text:span><text:span text:style-name="T343"><text:tab/>Muitinės posto žyma</text:span></text:p>
      <text:p text:style-name="P344">______________</text:p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26:00Z</meta:creation-date>
    <dc:date>2015-06-14T07:26:00Z</dc:date>
    <meta:template xlink:href="Normal" xlink:type="simple"/>
    <meta:editing-cycles>2</meta:editing-cycles>
    <meta:editing-duration>PT0S</meta:editing-duration>
    <meta:document-statistic meta:page-count="4" meta:paragraph-count="90" meta:word-count="421" meta:character-count="3893" meta:row-count="237" meta:non-whitespace-character-count="3562"/>
  </office:meta>
</office:document-meta>
</file>