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Valstybinės maisto ir veterinarijos tarnybos direktoriaus 2002 m. gruodžio 18 d. įsakymu Nr. 726 patvirtintų Galvijų, avių, ožkų ir kiaulių, šviežios mėsos ir mėsos produktų importo veterinarijos reikalavimų<text:s/></text:span><text:span text:style-name="T15">(Žin., 2003, Nr.<text:s/></text:span><text:a xlink:href="https://www.e-tar.lt/portal/lt/legalAct/TAR.80DD60D61959" office:target-frame-name="_blank" xlink:show="new"><text:span text:style-name="T16">1-33</text:span></text:a><text:span text:style-name="T17">) 2.1 ir 2.2 punktai turi būti išdėstyti taip:</text:span></text:p>
      <text:p text:style-name="P18"><text:span text:style-name="T19">„</text:span><text:span text:style-name="T20">2.1</text:span><text:span text:style-name="T21">. importuojant šviežią mėsą ir jos produktus, kurie sudaro keliautojo asmens bagažo dalį ir yra skirti<text:s/></text:span><text:span text:style-name="T22">asmeniniam vartojimui, jeigu jų kiekis neviršija vieno kilogramo vienam asmeniui ir jų nedraudžiama įvežti į Lietuvos Respubliką iŠ šalies ar jos teritorijos dalies pagal VMVT reikalavimus;</text:span></text:p>
      <text:p text:style-name="P23"><text:span text:style-name="T24">2.2</text:span><text:span text:style-name="T25">. importuojant šviežią mėsą ir jos produktus, kurie siunčia</text:span><text:span text:style-name="T26">mi kaip nedidelis bagažas privatiems asmenims ne prekybos tikslu, neviršija vieno kilogramo svorio ir jų nedraudžiama įvežti į Lietuvos Respubliką iš šalies ar jos teritorijos dalies pagal VMVT reikalavimus;“.“</text:span></text:p>
      <text:p text:style-name="P27"/>
      <text:p text:style-name="P28"/>
      <text:p text:style-name="P29"><text:span text:style-name="T30">DIREKTORIAUS PAVADUOTOJAS</text:span><text:span text:style-name="T31"><text:tab/>PETRAS MAČI</text:span><text:span text:style-name="T32">ULSKIS</text:span></text:p>
      <text:p text:style-name="P33">______________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04:11:00Z</meta:creation-date>
    <dc:date>2015-10-14T04:11:00Z</dc:date>
    <meta:template xlink:href="Normal" xlink:type="simple"/>
    <meta:editing-cycles>2</meta:editing-cycles>
    <meta:editing-duration>PT0S</meta:editing-duration>
    <meta:document-statistic meta:page-count="1" meta:paragraph-count="7" meta:word-count="139" meta:character-count="1013" meta:row-count="36" meta:non-whitespace-character-count="881"/>
  </office:meta>
</office:document-meta>
</file>