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LIEPOS 11 D. NUTARIMO NR. 1112 „DĖL PRADĖTŲ VYKDYTI SPRENDIMŲ DĖL NUOSAVYBĖS TEISIŲ Į IŠLIKUSĮ NEKILNOJAMĄJĮ TURTĄ ATKŪRIMO,<text:s/>KAI PILIETIS PAKEIČIA VALIĄ DĖL BŪDO, KURIUO ATKURIAMOS NUOSAVYBĖS TEISĖS Į NEKILNOJAMĄJĮ TURTĄ, PANAIKINIMO TVARKOS PATVIRTINIMO“ PAKEITIMO</text:p>
      <text:p text:style-name="P12"/>
      <text:p text:style-name="P13">2004 m. sausio 27 d. Nr. 86</text:p>
      <text:p text:style-name="P14">Vilnius</text:p>
      <text:p text:style-name="P15"/>
      <text:p text:style-name="P16"><text:span text:style-name="T17">Vadovaudamasi Lietuvos Respublikos piliečių nuosavybės teisių į išlikusį neki</text:span><text:span text:style-name="T18">lnojamąjį turtą atkūrimo įstatymo (Žin., 1997, Nr.<text:s/></text:span><text:a xlink:href="https://www.e-tar.lt/portal/lt/legalAct/TAR.8A16A03D98D4" office:target-frame-name="_blank" xlink:show="new"><text:span text:style-name="T19">65-1558</text:span></text:a><text:span text:style-name="T20">; 2002, Nr.<text:s/></text:span><text:a xlink:href="https://www.e-tar.lt/portal/lt/legalAct/TAR.CF38D543B3BA" office:target-frame-name="_blank" xlink:show="new"><text:span text:style-name="T21">5-161</text:span></text:a><text:span text:style-name="T22">, Nr.<text:s/></text:span><text:a xlink:href="https://www.e-tar.lt/portal/lt/legalAct/TAR.589B558A2903" office:target-frame-name="_blank" xlink:show="new"><text:span text:style-name="T23">102-4552</text:span></text:a><text:span text:style-name="T24">; 2003, Nr. 101- 4542) 21 straipsniu, Lietuvos Respublikos Vyriausybė<text:s/></text:span><text:span text:style-name="T25">nutari</text:span><text:span text:style-name="T26">a:</text:span></text:p>
      <text:p text:style-name="P27"><text:span text:style-name="T28">Pakeisti Lietuvos Respublikos Vyriausybės 2002 m. liepos 11 d. nutarimą Nr. 1112 „Dėl Pradėtų vykdyti spr</text:span><text:span text:style-name="T29">endimų dėl nuosavybės teisių į išlikusį nekilnojamąjį turtą atkūrimo, kai pilietis pakeičia valią dėl būdo, kuriuo atkuriamos nuosavybės teisės į nekilnojamąjį turtą, panaikinimo tvarkos patvirtinimo“ (Žin., 2002, Nr.<text:s/></text:span><text:a xlink:href="https://www.e-tar.lt/portal/lt/legalAct/TAR.6D59878EA96E" office:target-frame-name="_blank" xlink:show="new"><text:span text:style-name="T30">72-3060</text:span></text:a><text:span text:style-name="T31">; 2003, Nr.11-401) ir išdėstyti preambulę taip:</text:span></text:p>
      <text:p text:style-name="P32"><text:span text:style-name="T33">„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4">65-1558</text:span></text:a><text:span text:style-name="T35">; 2002, Nr.<text:s/></text:span><text:a xlink:href="https://www.e-tar.lt/portal/lt/legalAct/TAR.589B558A2903" office:target-frame-name="_blank" xlink:show="new"><text:span text:style-name="T36">102-4552</text:span></text:a><text:span text:style-name="T37">; 2003, Nr.<text:s/></text:span><text:a xlink:href="https://www.e-tar.lt/portal/lt/legalAct/TAR.64E7997DADB5" office:target-frame-name="_blank" xlink:show="new"><text:span text:style-name="T38">101-4542</text:span></text:a><text:span text:style-name="T39">) 2</text:span><text:span text:style-name="T40">1 straipsnio 3 ir 4 dalimis, Lietuvos Respublikos Vyriausybė nutaria:“.</text:span></text:p>
      <text:p text:style-name="P41"/>
      <text:p text:style-name="Normal"/>
      <text:p text:style-name="P42"><text:span text:style-name="T43">MINISTRAS PIRMININKAS</text:span><text:span text:style-name="T44"><text:tab/>ALGIRDAS BRAZAUSKAS</text:span></text:p>
      <text:p text:style-name="P45"/>
      <text:p text:style-name="P46">APLINKOS MINISTRAS<text:tab/>ARŪNAS KUNDROTA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09:00Z</meta:creation-date>
    <dc:date>2015-06-23T23:09:00Z</dc:date>
    <meta:template xlink:href="Normal" xlink:type="simple"/>
    <meta:editing-cycles>2</meta:editing-cycles>
    <meta:editing-duration>PT0S</meta:editing-duration>
    <meta:document-statistic meta:page-count="1" meta:paragraph-count="17" meta:word-count="259" meta:character-count="1919" meta:row-count="57" meta:non-whitespace-character-count="1677"/>
  </office:meta>
</office:document-meta>
</file>