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UKŠČIAUSIOSIOS TARYBOS PREZIDIUMAS</text:p>
      <text:p text:style-name="P7">N U T A R I M A S</text:p>
      <text:p text:style-name="P8"/>
      <text:p text:style-name="P9">DĖL DEPUTATŲ FRAKCIJOS PAVADINIMO PAKEITIMO</text:p>
      <text:p text:style-name="P10"/>
      <text:p text:style-name="P11"/>
      <text:p text:style-name="P12"><text:span text:style-name="T13">Lietuvos Respublikos Aukščiausiosios Tarybos Prezidiumas, atsižvelgdamas į Aukščiausiosios Tarybos deputatų Septintosios frakcijos prašymą,<text:s/></text:span><text:span text:style-name="T14">nutari</text:span><text:span text:style-name="T15">a:</text:span></text:p>
      <text:p text:style-name="P16"><text:span text:style-name="T17">Pakeisti Lietuvos Respublikos Aukščiausiosios Tarybos Prezidiumo 1991 m. gegužės 8 d. nutarimą Nr. I-1287 – nuo 1991 m. gruodžio 11 d. Aukščiausiosios Tarybos Septintąją frakciją vadinti Nuosaikiųjų frakcija.</text:span></text:p>
      <text:p text:style-name="P18"/>
      <text:p text:style-name="P19"/>
      <text:p text:style-name="P20"/>
      <text:p text:style-name="P21">LIETUVOS RESPUBLIKOS<text:s/></text:p>
      <text:p text:style-name="P22">AUKŠČIAUSIOSIOS TARYBOS<text:s/></text:p>
      <text:p text:style-name="P23">PIRMININKAS<text:tab/>VYTAUTAS LANDSBERGIS</text:p>
      <text:p text:style-name="P24"/>
      <text:p text:style-name="P25">Vilnius, 1991 m. gruodžio 11 d.<text:s/></text:p>
      <text:p text:style-name="P26">Nr. I-2090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0T11:00:00Z</meta:creation-date>
    <dc:date>2018-02-20T1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