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9916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3.4506in" style:use-optimal-column-width="false"/>
    </style:style>
    <style:style style:name="Table32" style:family="table">
      <style:table-properties style:width="6.692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KULTŪROS MINISTRO 2001 M. LIEPOS 27 D. ĮSAKYMO NR. 257 „DĖL DVIŠALĖS MIŠRIOS KOMISIJOS TARPVALSTYBINIŲ SUTARČIŲ SU ŠVENTUOJU SOSTU NUOSTATOMS VYKDYTI DALIES, ATSTOVAUSIANČIOS LIETUVAI, PERSONALINĖS SUDĖTIES PATVIRTINIMO“ PAKEITIMO</text:p>
      <text:p text:style-name="P12"/>
      <text:p text:style-name="P13">2003 m. kovo 18 d. Nr. ĮV-100</text:p>
      <text:p text:style-name="P14">Vilnius</text:p>
      <text:p text:style-name="P15"/>
      <text:p text:style-name="P16"><text:span text:style-name="T17">Vadovaudamasi Lietuvos Respublikos Vyriausybės 2001 m. birželio 18 d. nutarimo Nr. 735 „Dėl komisijos, atstovausiančios Lietuvai, sudarymo“ (Žin.</text:span><text:span text:style-name="T18">, 2001, Nr.<text:s/></text:span><text:a xlink:href="https://www.e-tar.lt/portal/lt/legalAct/TAR.901DB72FD34D" office:target-frame-name="_blank" xlink:show="new"><text:span text:style-name="T19">53-1872</text:span></text:a><text:span text:style-name="T20">; 2003, Nr.<text:s/></text:span><text:a xlink:href="https://www.e-tar.lt/portal/lt/legalAct/TAR.AA43C8BADB44" office:target-frame-name="_blank" xlink:show="new"><text:span text:style-name="T21">23-971</text:span></text:a><text:span text:style-name="T22">) 1 punktu bei atsižvelgdama į valstybės institucijų pateiktu</text:span><text:span text:style-name="T23">s pasiūlymus dėl atstovų į šią komisiją paskyrimo,</text:span></text:p>
      <text:p text:style-name="P24"><text:span text:style-name="T25">1</text:span><text:span text:style-name="T26">.<text:s/></text:span><text:span text:style-name="T27">Pakeičiu</text:span><text:span text:style-name="T28"><text:s/>Lietuvos Respublikos kultūros ministro 2001 m. liepos 27 d. įsakymą Nr. 257 „Dėl dvišalės mišrios komisijos tarpvalstybinių sutarčių su Šventuoju Sostu nuostatoms vykdyti dalies, atstovausi</text:span><text:span text:style-name="T29">ančios Lietuvai, personalinės sudėties patvirtinimo“ ir šiuo įsakymu patvirtintą personalinę komisijos sudėtį<text:s/></text:span><text:span text:style-name="T30">išdėstau</text:span><text:span text:style-name="T31"><text:s/>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Roma Dovydėn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kultūros ministrė (komisijos pirmininkė);</text:p>
          </table:table-cell>
        </table:table-row>
        <table:table-row table:style-name="TableRow43">
          <table:table-cell table:style-name="TableCell44">
            <text:p text:style-name="P45">Vilius Kavaliausk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Ministro Pirmininko patarėjas;</text:p>
          </table:table-cell>
        </table:table-row>
        <table:table-row table:style-name="TableRow50">
          <table:table-cell table:style-name="TableCell51">
            <text:p text:style-name="P52">Jonas Geč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krašto apsaugos viceministras;</text:p>
          </table:table-cell>
        </table:table-row>
        <table:table-row table:style-name="TableRow57">
          <table:table-cell table:style-name="TableCell58">
            <text:p text:style-name="P59">Violeta Murauskait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ocialinės apsaugos ir darbo ministerijos sekretorė;</text:p>
          </table:table-cell>
        </table:table-row>
        <table:table-row table:style-name="TableRow64">
          <table:table-cell table:style-name="TableCell65">
            <text:p text:style-name="P66">Rimantas Vaitku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švietimo ir mokslo viceministras;</text:p>
          </table:table-cell>
        </table:table-row>
        <table:table-row table:style-name="TableRow71">
          <table:table-cell table:style-name="TableCell72">
            <text:p text:style-name="P73">Rimvidas Kūg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Teisingumo ministerijos sekretorius;</text:p>
          </table:table-cell>
        </table:table-row>
        <table:table-row table:style-name="TableRow78">
          <table:table-cell table:style-name="TableCell79">
            <text:p text:style-name="P80">Vidas Grigoraiti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Normal"><text:span text:style-name="T84">Lietuvos archyvų<text:s/></text:span><text:span text:style-name="T85">departamento prie Lietuvos Respublikos Vyriausybės generalinis direktorius.“</text:span></text:p>
          </table:table-cell>
        </table:table-row>
      </table:table>
      <text:p text:style-name="P86"><text:span text:style-name="T87">2</text:span><text:span text:style-name="T88">.<text:s/></text:span><text:span text:style-name="T89">Pripažįstu</text:span><text:span text:style-name="T90"><text:s/>netekusiu galios Lietuvos Respublikos kultūros ministro 2002 m. balandžio 4 d. įsakymą Nr. 134 „Dėl Lietuvos Respublikos kultūros ministro 2001 m. liepos 27 d.<text:s/></text:span><text:span text:style-name="T91">įsakymo Nr. 257 „Dėl dvišalės mišrios komisijos tarpvalstybinių sutarčių su Šventuoju Sostu nuostatoms vykdyti dalies, atstovausiančios Lietuvai, personalinės sudėties patvirtinimo“ dalinio pakeitimo“.</text:span></text:p>
      <text:p text:style-name="P92"/>
      <text:p text:style-name="P93"/>
      <text:p text:style-name="P94"><text:span text:style-name="T95">KULTŪROS MINISTRĖ</text:span><text:span text:style-name="T96"><text:tab/>ROMA DOVYDĖNIENĖ</text:span></text:p>
      <text:p text:style-name="P9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6:03:00Z</meta:creation-date>
    <dc:date>2015-06-21T06:03:00Z</dc:date>
    <meta:template xlink:href="Normal" xlink:type="simple"/>
    <meta:editing-cycles>2</meta:editing-cycles>
    <meta:editing-duration>PT0S</meta:editing-duration>
    <meta:document-statistic meta:page-count="1" meta:paragraph-count="30" meta:word-count="251" meta:character-count="1987" meta:row-count="70" meta:non-whitespace-character-count="1766"/>
  </office:meta>
</office:document-meta>
</file>