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fo:letter-spacing="0.04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style:tab-stops>
          <style:tab-stop style:type="right" style:position="6.6937in"/>
        </style:tab-stops>
      </style:paragraph-properties>
    </style:style>
    <style:style style:name="T124" style:parent-style-name="DefaultParagraphFont" style:family="text">
      <style:text-properties fo:text-transform="uppercase"/>
    </style:style>
    <style:style style:name="T125" style:parent-style-name="DefaultParagraphFont" style:family="text">
      <style:text-properties fo:text-transform="uppercase"/>
    </style:style>
    <style:style style:name="P126" style:parent-style-name="Normal" style:family="paragraph">
      <style:paragraph-properties fo:text-align="center"/>
      <style:text-properties fo:color="#000000" style:font-size-complex="6pt"/>
    </style:style>
    <style:style style:name="P127" style:parent-style-name="Normal" style:family="paragraph">
      <style:paragraph-properties fo:text-indent="0.4923in"/>
    </style:style>
  </office:automatic-styles>
  <office:body>
    <office:text text:use-soft-page-breaks="true">
      <text:p text:style-name="P1"><text:span text:style-name="T7"/><text:span text:style-name="T8">LIETUVOS RESPUBLIKOS ŠVIETIMO IR MOKSLO MINISTRAS</text:span></text:p>
      <text:p text:style-name="P9"/>
      <text:p text:style-name="P10">Į S A K Y M A S</text:p>
      <text:p text:style-name="P11">DĖL PAGRINDINIO UGDYMO PASIEKIMŲ PATIKRINIMO TVARKOS IR BRANDOS EGZAMINŲ ORGANIZAVIMO IR VYKDYMO TVARKOS PRITAIKYMO SPECIALIŲJŲ POREIKIŲ MOKINIAMS</text:p>
      <text:p text:style-name="P12"/>
      <text:p text:style-name="P13">2005 m. kovo 14 d. Nr. ISAK-440</text:p>
      <text:p text:style-name="P14">Vilnius</text:p>
      <text:p text:style-name="P15"/>
      <text:p text:style-name="P16"><text:span text:style-name="T17">Vadovaudamasis Brandos egzaminų organizavimo ir vykdymo tvarkos, patvirtintos Lietuvos Respublikos švietimo ir mokslo ministro 2002 m. spalio 21 d. įsakymu Nr. 1763 (Žin., 2002, Nr.<text:s/></text:span><text:a xlink:href="https://www.e-tar.lt/portal/lt/legalAct/TAR.134DABE99CD6" office:target-frame-name="_blank" xlink:show="new"><text:span text:style-name="T18">102-4577</text:span></text:a><text:span text:style-name="T19">; 2004, Nr.<text:s/></text:span><text:a xlink:href="https://www.e-tar.lt/portal/lt/legalAct/TAR.14006C30D841" office:target-frame-name="_blank" xlink:show="new"><text:span text:style-name="T20">172-6357</text:span></text:a><text:span text:style-name="T21">; 2005, Nr.<text:s/></text:span><text:a xlink:href="https://www.e-tar.lt/portal/lt/legalAct/TAR.6E2F4030B446" office:target-frame-name="_blank" xlink:show="new"><text:span text:style-name="T22">25-813</text:span></text:a><text:span text:style-name="T23">), 11 punktu</text:span><text:span text:style-name="T24"><text:s/>bei Pagrindinio ugdymo pasiekimų patikrinimo tvarkos, patvirtintos Lietuvos Respublikos švietimo ir mokslo ministro 2002 m. spalio 21 d. įsakymu Nr. 1763 (Žin., 2002, Nr.<text:s/></text:span><text:a xlink:href="https://www.e-tar.lt/portal/lt/legalAct/TAR.134DABE99CD6" office:target-frame-name="_blank" xlink:show="new"><text:span text:style-name="T25">102-4</text:span><text:span text:style-name="T26">577</text:span></text:a><text:span text:style-name="T27">; 2003, Nr.<text:s/></text:span><text:a xlink:href="https://www.e-tar.lt/portal/lt/legalAct/TAR.E28A3F108657" office:target-frame-name="_blank" xlink:show="new"><text:span text:style-name="T28">106-4771</text:span></text:a><text:span text:style-name="T29">; 2005, Nr.<text:s/></text:span><text:a xlink:href="https://www.e-tar.lt/portal/lt/legalAct/TAR.6E2F4030B446" office:target-frame-name="_blank" xlink:show="new"><text:span text:style-name="T30">25-813</text:span></text:a><text:span text:style-name="T31">), 8 punktu:</text:span></text:p>
      <text:p text:style-name="P32"><text:span text:style-name="T33">1</text:span><text:span text:style-name="T34">.<text:s/></text:span><text:span text:style-name="T35">Nustata</text:span><text:span text:style-name="T36">u, kad:</text:span></text:p>
      <text:p text:style-name="P37"><text:span text:style-name="T38">1.1</text:span><text:span text:style-name="T39">. specialiųjų por</text:span><text:span text:style-name="T40">eikių mokiniui, kuriam pedagoginės psichologinės tarnybos girdimojo suvokimo ir lingvistinių procesų sutrikimas (akustinė disgrafija) nustatytas ne vėliau kaip 8-oje klasėje ir pateikusiam pedagoginės psichologinės tarnybos pažymą apie konkrečių raidžių po</text:span><text:span text:style-name="T41">rų painiojimą ne vėliau kaip prieš 10 dienų iki brandos egzaminų sesijos pagrindinio ugdymo pasiekimų patikrinimo pradžios, pageidavus, pagrindinio lietuvių kalbos (gimtosios), lietuvių kalbos (valstybinės) ugdymo pasiekimų ir mokyklinio lietuvių kalbos (g</text:span><text:span text:style-name="T42">imtosios), lietuvių kalbos (valstybinės) mokyklinio brandos egzamino organizavimo ir vykdymo tvarka pritaikoma taip: vertinant mokinio atliktas užduotis nelaikoma klaidomis konkrečių raidžių porų iš šių porų (p-b, t-d, k-g, s-z, š-ž, c-č, e-ė, i-y, u-ū, u-</text:span><text:span text:style-name="T43">uo, ė-ie) ir kitų fonemų, turinčių bendrų akustinių požymių, nurodytų jam išduotoje pedagoginės psichologinės tarnybos pažymoje, painiojimas;</text:span></text:p>
      <text:p text:style-name="P44"><text:span text:style-name="T45">1.2</text:span><text:span text:style-name="T46">. specialiųjų poreikių mokiniui, kuriam pedagoginės psichologinės tarnybos regimojo suvokimo ir akių judesi</text:span><text:span text:style-name="T47">ų sutrikimas (optinė disgrafija) nustatytas ne vėliau kaip 8-oje klasėje ir pateikusiam pedagoginės psichologinės tarnybos pažymą apie konkrečių raidžių porų painiojimą ne vėliau kaip prieš 10 dienų iki brandos egzaminų sesijos arba pagrindinio ugdymo pasi</text:span><text:span text:style-name="T48">ekimų patikrinimo pradžios, pageidavus, pagrindinio lietuvių kalbos (gimtosios), lietuvių kalbos (valstybinės) ugdymo pasiekimų patikrinimo ir mokyklinio lietuvių kalbos (gimtosios), lietuvių kalbos (valstybinės) brandos egzamino organizavimo ir vykdymo tv</text:span><text:span text:style-name="T49">arka pritaikoma taip: vertinant mokinio atliktas užduotis, nelaikoma klaidomis konkrečių grafiškai panašių raidžių porų iš šių porų (p-d, b-l, g-d, n-u, n-r, p-g, p-b, m-n, c-e, o-c, y-g-j, b-g, d-b, v-r bei dvibalsių ei-ie, uo-ou), nurodytų jam pedagoginė</text:span><text:span text:style-name="T50">s psichologinės tarnybos išduotoje pažymoje, painiojimas, veidrodinis raidžių rašymas;</text:span></text:p>
      <text:p text:style-name="P51"><text:span text:style-name="T52">1.3</text:span><text:span text:style-name="T53">. kurtiesiems, neprigirdintiesiems pateikus pirminės sveikatos priežiūros įstaigos gydytojo otorinolaringologo išduotą pažymą apie klausos sutrikimą ir klausos<text:s/></text:span><text:span text:style-name="T54">toninę audiogramą, o akliesiems, silpnaregiams pateikus pirminės sveikatos priežiūros įstaigos gydytojo oftalmologo išduotą pažymą apie regėjimo sutrikimą bei mokiniams, turintiems judesių koordinacijos sutrikimų, pateikus pirminės sveikatos priežiūros įst</text:span><text:span text:style-name="T55">aigos gydytojo ortopedo/neurologo pažymą apie judesių koordinacijos sutrikimą ir pageidavus, pagrindinio ugdymo pasiekimų patikrinimo ir mokyklinio bei valstybinio brandos egzamino organizavimo ir vykdymo tvarka pritaikoma taip:</text:span></text:p>
      <text:p text:style-name="P56"><text:span text:style-name="T57">1.3.1</text:span><text:span text:style-name="T58">. užduočių atlikimo<text:s/></text:span><text:span text:style-name="T59">laikas pratęsiamas 25 procentais nustatyto laiko, laiką skaičiuojant nuo užduoties atlikimo pradžios, o išimtiniais atvejais iki 50 procentų nustatyto laiko;</text:span></text:p>
      <text:p text:style-name="P60"><text:span text:style-name="T61">1.3.2</text:span><text:span text:style-name="T62">. kurčias, neprigirdintis mokinys vietoj lietuvių (gimtosios) gali laikyti lietuvių (vals</text:span><text:span text:style-name="T63">tybinės) kalbos egzaminą;</text:span></text:p>
      <text:p text:style-name="P64"><text:span text:style-name="T65">1.3.3</text:span><text:span text:style-name="T66">. kurčio, neprigirdinčio mokinio, atleisto nuo užsienio kalbos egzamino klausymo dalies, užsienio kalbos egzaminą vertinant pagal egzamino vertinimo instrukcijoje pateiktą taškų ir pažymių atitikmens lentelę, neįskaitomi<text:s/></text:span><text:span text:style-name="T67">taškai, skirti kalbos supratimui iš klausos įvertinti, o surinktų taškų suma dauginama iš Nacionalinio egzaminų centro patvirtinto koeficiento;</text:span></text:p>
      <text:p text:style-name="P68"><text:span text:style-name="T69">1.3.4</text:span><text:span text:style-name="T70">. kurčio, neprigirdinčio mokinio pagrindinio ugdymo pasiekimų patikrinimo metu arba mokyklinio brandos<text:s/></text:span><text:span text:style-name="T71">egzamino metu leidžiama dalyvauti mokytojui, jeigu jis nėra egzaminuojamo dalyko specialistas, ir supažindinti mokinį su egzamino vykdymo tvarka ir užduotimis gestų kalba;</text:span></text:p>
      <text:p text:style-name="P72"><text:span text:style-name="T73">1.3.5</text:span><text:span text:style-name="T74">. aklam, silpnaregiui mokiniui, rašančiam Brailio raštu, egzaminų užduotys<text:s/></text:span><text:span text:style-name="T75">pateikiamos Brailio raštu, o silpnaregiui – padidintu šriftu;</text:span></text:p>
      <text:p text:style-name="P76"><text:span text:style-name="T77">1.3.6</text:span><text:span text:style-name="T78">. aklam, silpnaregiui mokiniui, rašančiam Brailio raštu, piešiniai ar brėžiniai, kurių neįmanoma atlikti Brailio rašto technika arba kurių mokinys negali tikslingai panaudoti atlikdamas</text:span><text:span text:style-name="T79"><text:s/>užduotį, pateikiami maketais arba pagrindinio ugdymo pasiekimų patikrinimas bei egzaminų vykdymas pritaikomas pateikiant piešinių ar brėžinių žodinius apibūdinimus;</text:span></text:p>
      <text:p text:style-name="P80"><text:span text:style-name="T81">1.3.7</text:span><text:span text:style-name="T82">. akli ir silpnaregiai mokiniai pagrindinio ugdymo pasiekimų patikrinimo metu raš</text:span><text:span text:style-name="T83">inį rašo pagal pateiktas temas, o ne pagal pateiktas iliustracijas;</text:span></text:p>
      <text:p text:style-name="P84"><text:span text:style-name="T85">1.3.8</text:span><text:span text:style-name="T86">. Brailio rašto techninės klaidos bei silpnaregių ir mokinių, turinčių judesių koordinacijos sutrikimų, raidžių rašysenos netikslumai nelaikomi klaidomis;</text:span></text:p>
      <text:p text:style-name="P87"><text:span text:style-name="T88">1.3.9</text:span><text:span text:style-name="T89">. mokiniui, tur</text:span><text:span text:style-name="T90">inčiam judesių koordinacijos sutrikimų, ugdymo pasiekimų patikrinimo bei egzaminų metu leidžiama naudotis kompiuteriu, o laikant lietuvių kalbos egzaminą, leidžiama naudotis kompiuteriu, kuriame nėra instaliuota teksto redagavimo programa;</text:span></text:p>
      <text:p text:style-name="P91"><text:span text:style-name="T92">1.4</text:span><text:span text:style-name="T93">. mikči</text:span><text:span text:style-name="T94">ojančiam mokiniui pageidavus ir pateikus mokyklos specialiojo ugdymo komisijos mikčiojimą patvirtinančią išvadą, suderintą su mokyklą aptarnaujančia pedagogine psichologine tarnyba, pagrindinio ugdymo pasiekimų patikrinimo metu lietuvių kalbos (gimtosios),</text:span><text:span text:style-name="T95"><text:s/>lietuvių kalbos (valstybinės) egzamino organizavimo ir vykdymo tvarka pritaikoma taip:</text:span></text:p>
      <text:p text:style-name="P96"><text:span text:style-name="T97">1.4.1</text:span><text:span text:style-name="T98">. kalbėjimo laikas pratęsiamas iki 100 procentų skirtojo laiko;</text:span></text:p>
      <text:p text:style-name="P99"><text:span text:style-name="T100">1.4.2</text:span><text:span text:style-name="T101">. kalbėjimo sklandumo trūkumai nelaikomi klaidomis;</text:span></text:p>
      <text:p text:style-name="P102"><text:span text:style-name="T103">1.5</text:span><text:span text:style-name="T104">. mikčiojančiam mokiniui<text:s/></text:span><text:span text:style-name="T105">pageidavus ir pateikus mokyklos specialiojo ugdymo komisijos mikčiojimą patvirtinančią išvadą, suderintą su mokyklą aptarnaujančia pedagogine psichologine tarnyba, gimtosios, lietuvių ar užsienio kalbos įskaitos organizavimo ir vykdymo tvarka pritaikoma ta</text:span><text:span text:style-name="T106">ip:</text:span></text:p>
      <text:p text:style-name="P107"><text:span text:style-name="T108">1.5.1</text:span><text:span text:style-name="T109">. kalbėjimo užduočių laikas pratęsiamas iki 100 procentų skirtojo laiko;</text:span></text:p>
      <text:p text:style-name="P110"><text:span text:style-name="T111">1.5.2</text:span><text:span text:style-name="T112">. kalbėjimo sklandumo trūkumai nelaikomi klaidomis.</text:span></text:p>
      <text:p text:style-name="P113"><text:span text:style-name="T114">2</text:span><text:span text:style-name="T115">.<text:s/></text:span><text:span text:style-name="T116">Pripažįstu</text:span><text:span text:style-name="T117"><text:s/>netekusiu galios Lietuvos Respublikos švietimo ir mokslo ministro 2002 m. balandžio 2 d.<text:s/></text:span><text:span text:style-name="T118">įsakymą Nr. 492 „Dėl egzaminų pritaikymo specialiųjų poreikių moksleiviams“ (Žin., 2002, Nr.<text:s/></text:span><text:a xlink:href="https://www.e-tar.lt/portal/lt/legalAct/TAR.8C7EF0897777" office:target-frame-name="_blank" xlink:show="new"><text:span text:style-name="T119">35-1330</text:span></text:a><text:span text:style-name="T120">).</text:span></text:p>
      <text:p text:style-name="P121"/>
      <text:p text:style-name="P122"/>
      <text:p text:style-name="P123"><text:span text:style-name="T124">Švietimo ir mokslo ministras</text:span><text:span text:style-name="T125"><text:tab/>Remigijus Motuzas</text:span></text:p>
      <text:p text:style-name="P126">______________</text:p>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2T22:20:00Z</meta:creation-date>
    <dc:date>2015-07-02T22:20:00Z</dc:date>
    <meta:template xlink:href="Normal" xlink:type="simple"/>
    <meta:editing-cycles>2</meta:editing-cycles>
    <meta:editing-duration>PT0S</meta:editing-duration>
    <meta:document-statistic meta:page-count="2" meta:paragraph-count="34" meta:word-count="863" meta:character-count="7093" meta:row-count="149" meta:non-whitespace-character-count="6264"/>
  </office:meta>
</office:document-meta>
</file>