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8 M. RUGSĖJO 29 D. ĮSAKYMO Nr. 1V-345 „DĖL 2007–2013 M. SANGLAUDOS SKATINIMO VEIKSMŲ PROGRAMOS 1 PRIORITETO „VIETINĖ IR URBANISTINĖ PLĖTRA, KULTŪROS PAVELDO IR GAMTOS IŠSAUGOJIMAS BEI PRITAIKYMAS TURIZMO PLĖTRAI“ ĮGYVENDINIMO PRIEMONĖS<text:s/><text:line-break/>VP3-1.1-VRM-01-R „REGIONINIŲ EKONOMIKOS AUGIMO CENTRŲ PLĖTRA“ PROJEKTŲ FINANSAVIMO SĄLYGŲ APRAŠO PATVIRTINIMO“ PAKEITIMO</text:p>
      <text:p text:style-name="P11"/>
      <text:p text:style-name="P12">2012 m. kovo 1 d. Nr. 1V-178</text:p>
      <text:p text:style-name="P13">Vilnius</text:p>
      <text:p text:style-name="P14"/>
      <text:p text:style-name="P15"><text:span text:style-name="T16">P a k e i č i u 2007–2013 m. Sanglaudos skatinimo veiksmų programos 1 prioriteto „Vietinė ir urbanistinė plėtra, kultūros paveldo ir gamtos išsaugojimas bei pritaikymas turizmo plėtrai“ įgyvendinimo priemonės VP3-1.1-VRM-01-R „Regioninių ekonomikos augimo centrų plėtra“ projektų finansavimo sąlygų aprašą, patvirtintą Lietuvos Respublikos vidaus reikalų ministro 2008 m. rugsėjo 29 d. įsakymu Nr. 1V-345 „Dėl 2007–2013 m. Sanglaudos skatinimo veiksmų programos 1 prioriteto „Vietinė ir urbanistinė plėtra, kultūros paveldo ir gamtos išsaugojimas bei pritaikymas turizmo plėtrai“ įgyvendinimo priemonės VP3-1.1-VRM-01-R „Regioninių ekonomikos augimo centrų plėtra“ projektų finansavimo sąlygų aprašo patvirtinimo“ (Žin., 2008, Nr.<text:s/></text:span><text:a xlink:href="https://www.e-tar.lt/portal/lt/legalAct/TAR.C9515932C64A" office:target-frame-name="_blank" xlink:show="new"><text:span text:style-name="T17">114-4370</text:span></text:a><text:span text:style-name="T18">; 2011, Nr.<text:s/></text:span><text:a xlink:href="https://www.e-tar.lt/portal/lt/legalAct/TAR.04C83D132261" office:target-frame-name="_blank" xlink:show="new"><text:span text:style-name="T19">148-6966</text:span></text:a><text:span text:style-name="T20">), ir išdėstau 27.11 punktą taip:</text:span></text:p>
      <text:p text:style-name="P21"><text:span text:style-name="T22">„</text:span><text:span text:style-name="T23">27.11</text:span><text:span text:style-name="T24">. energiją iš atsinaujinančių išteklių, kaip jie suprantami pagal Lietuvos Respublikos atsinaujinančių išteklių energetikos įstatymą (Žin., 2011, Nr.<text:s/></text:span><text:a xlink:href="https://www.e-tar.lt/portal/lt/legalAct/TAR.FC7AB69BE291" office:target-frame-name="_blank" xlink:show="new"><text:span text:style-name="T25">62-2936</text:span></text:a><text:span text:style-name="T26">), gaminančių įrenginių, išskyrus įrenginius, kuriuose energija gaminama iš biomasės, įsigijimo ir įrengimo išlaidos.“</text:span></text:p>
      <text:p text:style-name="P27"/>
      <text:p text:style-name="P28"/>
      <text:p text:style-name="P29"><text:span text:style-name="T30">Vidaus reikalų ministras</text:span><text:span text:style-name="T31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7T09:12:00Z</meta:creation-date>
    <dc:date>2015-07-27T09:12:00Z</dc:date>
    <meta:template xlink:href="Normal" xlink:type="simple"/>
    <meta:editing-cycles>2</meta:editing-cycles>
    <meta:editing-duration>PT0S</meta:editing-duration>
    <meta:document-statistic meta:page-count="1" meta:paragraph-count="16" meta:word-count="227" meta:character-count="1885" meta:row-count="66" meta:non-whitespace-character-count="1674"/>
  </office:meta>
</office:document-meta>
</file>