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FINANSŲ INSTITUTO STEIGIMO</text:p>
      <text:p text:style-name="P12"/>
      <text:p text:style-name="P13">1991 m. spalio 15 d. Nr. 43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steigti mokslo įstaigą – Finansų institutą ir paves</text:span><text:span text:style-name="T23">ti Finansų ministerijai vykdyti šio instituto steigėjo funkcijas.</text:span></text:p>
      <text:p text:style-name="P24"><text:span text:style-name="T25">2</text:span><text:span text:style-name="T26">. Pavesti Finansų ministerijai, remiantis Tipiniais valstybinės mokslo įstaigos įstatais, patvirtintais Lietuvos Respublikos Vyriausybės 1991 m. liepos 17 d. nutarimu Nr. 283 (Žin., 199</text:span><text:span text:style-name="T27">1, Nr.<text:s/></text:span><text:a xlink:href="https://www.e-tar.lt/portal/lt/legalAct/TAR.BD8387ACEF42" office:target-frame-name="_blank" xlink:show="new"><text:span text:style-name="T28">23-625</text:span></text:a><text:span text:style-name="T29">), parengti Finansų instituto įstatus ir juos patvirtinti.</text:span></text:p>
      <text:p text:style-name="P30"><text:span text:style-name="T31">3</text:span><text:span text:style-name="T32">. Vyriausybinė administracinių pastatų skirstymo komisija, sudaryta Lietuvos Respublikos Vyriausybės</text:span><text:span text:style-name="T33"><text:s/>1991 m. rugsėjo 5 d. potvarkiu Nr. 613p, turi pateikti Lietuvos Respublikos Vyriausybei pasiūlymus dėl patalpų Finansų institutui skyrimo.</text:span></text:p>
      <text:p text:style-name="P34"/>
      <text:p text:style-name="P35"/>
      <text:p text:style-name="P36">LIETUVOS RESPUBLIKOS<text:s/></text:p>
      <text:p text:style-name="P37">MINISTRO PIRMININKO PAVADUOTOJAS<text:tab/>V. PAKALNIŠKIS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27:00Z</meta:creation-date>
    <dc:date>2015-08-28T20:27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958" meta:row-count="47" meta:non-whitespace-character-count="846"/>
  </office:meta>
</office:document-meta>
</file>