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SAUSIO 9 D. NUTARIMO NR. 19 „DĖL KRIZIŲ PREVENCIJOS KOMITETO SUDARYMO IR JO NUOSTATŲ PATVIRTINIMO“ PAKEITIMO</text:p>
      <text:p text:style-name="P15"/>
      <text:p text:style-name="P16">2003 m. kovo 10<text:s/>d. Nr. 30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2002 m. sausio 9 d. nutarimą Nr. 19 „Dėl Krizių prevencijos komiteto sudarymo ir jo nuostatų patvirtinimo“ (Žin., 2002, Nr.<text:s/></text:span><text:a xlink:href="https://www.e-tar.lt/portal/lt/legalAct/TAR.6374BCF1E612" office:target-frame-name="_blank" xlink:show="new"><text:span text:style-name="T25">4-103</text:span></text:a><text:span text:style-name="T26">):</text:span></text:p>
      <text:p text:style-name="P27"><text:span text:style-name="T28">1</text:span><text:span text:style-name="T29">. Išdėstyti 1 punktą taip:</text:span></text:p>
      <text:p text:style-name="P30"><text:span text:style-name="T31">„</text:span><text:span text:style-name="T32">1</text:span><text:span text:style-name="T33">. Sudaryti šį Krizių prevencijos komitetą:</text:span></text:p>
      <text:p text:style-name="P34">Krašto apsaugos ministerijos sekretorius (komiteto pirmininkas);</text:p>
      <text:p text:style-name="P35">Krizių valdymo centro prie Krašto apsaugos ministerijos direktorius (komiteto pirmininko pavaduotojas);</text:p>
      <text:p text:style-name="P36">Aplinkos ministerijos sekretorius;</text:p>
      <text:p text:style-name="P37">Finansų ministerijos sekretorius;</text:p>
      <text:p text:style-name="P38">Socialinės apsaugos ir darbo ministerijos sekretorius;</text:p>
      <text:p text:style-name="P39">Susisiekimo ministerijos sekretorius;</text:p>
      <text:p text:style-name="P40">Sveikatos apsaugos ministerijos sekretorius;</text:p>
      <text:p text:style-name="P41">Užsienio reikalų ministerijos sekretorius;</text:p>
      <text:p text:style-name="P42">Ūkio ministerijos sekretorius;</text:p>
      <text:p text:style-name="P43">Vidaus reikalų ministerijos sekretorius;</text:p>
      <text:p text:style-name="P44">Žemės ūkio ministerijos sekretorius;</text:p>
      <text:p text:style-name="P45">Valstybės saugumo departamento generalinio direktoriaus pavaduotojas;</text:p>
      <text:p text:style-name="P46"><text:span text:style-name="T47">Civilinės saugos departamento<text:s/></text:span><text:span text:style-name="T48">prie Krašto apsaugos ministerijos direktorius“.</text:span></text:p>
      <text:p text:style-name="P49"><text:span text:style-name="T50">2</text:span><text:span text:style-name="T51">. Išdėstyti 3 punktą taip:</text:span></text:p>
      <text:p text:style-name="P52"><text:span text:style-name="T53">„</text:span><text:span text:style-name="T54">3</text:span><text:span text:style-name="T55">. Pavesti krašto apsaugos ministrui iki 2003 m. kovo 15 d. patvirtinti personalinę Krizių prevencijos komiteto sudėtį“.</text:span></text:p>
      <text:p text:style-name="P56"/>
      <text:p text:style-name="P57"/>
      <text:p text:style-name="P58">MINISTRAS PIRMININKAS<text:tab/>ALGIRDAS BRAZAUSKAS</text:p>
      <text:p text:style-name="Normal"/>
      <text:p text:style-name="P59">KRAŠTO APSAUGOS MINISTRAS<text:tab/>LINAS LINKEVIČIUS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09:25:00Z</meta:creation-date>
    <dc:date>2015-09-09T09:25:00Z</dc:date>
    <meta:template xlink:href="Normal" xlink:type="simple"/>
    <meta:editing-cycles>2</meta:editing-cycles>
    <meta:editing-duration>PT0S</meta:editing-duration>
    <meta:document-statistic meta:page-count="1" meta:paragraph-count="32" meta:word-count="193" meta:character-count="1538" meta:row-count="65" meta:non-whitespace-character-count="1377"/>
  </office:meta>
</office:document-meta>
</file>