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PARAŠŲ RINKIMO REFERENDUMUI SKELBTI NUTRAUKIMO</text:p>
      <text:p text:style-name="P12"/>
      <text:p text:style-name="P13">2003 m. sausio 9 d. Nr. 4</text:p>
      <text:p text:style-name="P14">Vilnius</text:p>
      <text:p text:style-name="P15"/>
      <text:p text:style-name="P16"><text:span text:style-name="T17">Vyriausioji rinkimų komisija konstatuoja, kad Vyriausiosios rin</text:span><text:span text:style-name="T18">kimų komisijos 2002 m. spalio 3 d. sprendimu Nr. 65 įregistruota Iniciatyvinė grupė referendumui paskelbti nepateikė parašų rinkimo lapų su piliečių parašais.<text:s/></text:span></text:p>
      <text:p text:style-name="P19"><text:span text:style-name="T20">Vyriausioji rinkimų komisija, vadovaudamasi Lietuvos Respublikos vyriausiosios rinkimų komisij</text:span><text:span text:style-name="T21">os įstatymo 3 straipsnio 6 dalies 2 punktu,<text:s/></text:span><text:span text:style-name="T22">nusprendži</text:span><text:span text:style-name="T23">a:</text:span></text:p>
      <text:p text:style-name="P24">Iniciatyvinės grupės, įregistruotos Vyriausiosios rinkimų komisijos 2002 spalio 3 d. sprendimu Nr. 65, tolesnį parašų rinkimą nutraukti, kadangi ji per nustatytą terminą nepateikė 300 tūkstančių Lietuvos Respublikos piliečių parašų, reikalingų referendumui paskelbti.</text:p>
      <text:p text:style-name="P25"/>
      <text:p text:style-name="P26"/>
      <text:p text:style-name="P27"><text:span text:style-name="T28">PIRMININKAS</text:span><text:span text:style-name="T29"><text:tab/>ZENONAS VAIG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32:00Z</meta:creation-date>
    <dc:date>2015-06-01T21:32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47" meta:row-count="29" meta:non-whitespace-character-count="746"/>
  </office:meta>
</office:document-meta>
</file>