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ŠIAULIŲ TERITORINĖS MUITINĖS VIRŠININKO<text:s/></text:p>
      <text:p text:style-name="P2"><text:span text:style-name="T3">ĮSAKYMAS</text:span></text:p>
      <text:p text:style-name="P4"/>
      <text:p text:style-name="P5"><text:span text:style-name="T6">DĖL LEIDIMO STEIGTI MUITINĖS SANDĖLĮ PANAIKINIMO</text:span></text:p>
      <text:p text:style-name="P7"/>
      <text:p text:style-name="P8">2008 m. gegužės 7 d. Nr. I1-95<text:s/></text:p>
      <text:p text:style-name="P9">Šiauliai</text:p>
      <text:p text:style-name="Normal"/>
      <text:p text:style-name="P10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1">24-796</text:span></text:a>), 35 punktu:</text:p>
      <text:p text:style-name="P12">1.<text:s/><text:span text:style-name="T13">Panaikinu</text:span><text:s/>UAB „Manukas“ (įmonės kodas 145464458) Muitinės sandėlio Nr. SA0363 steigimo leidimo galiojimą.</text:p>
      <text:p text:style-name="P14">2.<text:s/><text:span text:style-name="T15">Įrašau</text:span><text:s/>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6">29-444</text:span></text:a>), 4.11<text:span text:style-name="T17">1</text:span><text:s/>punkto skiltyje „Pastabos“ žodžius „Veikla nutraukta nuo 2008-05-07 ir nuo 2008-05-12 išbraukiu minėtą punktą“.</text:p>
      <text:p text:style-name="P18">3.<text:s/><text:span text:style-name="T19">Pavedu</text:span><text:s/>Muitinės veiklos organizavimo skyriui (V. Šidlauskienė) šį įsakymą paskelbti „Valstybės žinių“ priede „Informaciniai pranešimai“.</text:p>
      <text:p text:style-name="P20">4. Įsakymo vykdymo kontrolę pasilieku sau.</text:p>
      <text:p text:style-name="Normal"/>
      <text:p text:style-name="Normal"/>
      <text:p text:style-name="Normal"/>
      <text:p text:style-name="P21">VIRŠININKAS<text:tab/>EDMUNDAS BLAŽYS</text:p>
      <text:p text:style-name="Normal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26T07:11:00Z</meta:creation-date>
    <dc:date>2016-05-26T07:11:00Z</dc: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353" meta:row-count="49" meta:non-whitespace-character-count="1197"/>
  </office:meta>
</office:document-meta>
</file>