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center"/>
      <style:text-properties fo:color="#000000" style:font-size-complex="6pt" style:language-asian="lt" style:country-asian="LT"/>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EUROPOS SĄJUNGOS STRUKTŪRINIŲ FONDŲ PANAUDOJIMO KULTŪROS PAVELDO IŠSAUGOJIMUI</text:p>
      <text:p text:style-name="P12"/>
      <text:p text:style-name="P13">2003 m. spalio 10 d. Nr. 94</text:p>
      <text:p text:style-name="P14">Vilnius</text:p>
      <text:p text:style-name="P15"/>
      <text:p text:style-name="P16"><text:span text:style-name="T17">Tapusi Europos Sąjungos<text:s/></text:span><text:span text:style-name="T18">(ES) nare, Lietuva 2004–2006 metais turės galimybę pasinaudoti ES struktūrinių fondų lėšomis. Šių fondų paramos teisinis pagrindas yra 2003-01-31 LR Vyriausybės nutarimu Nr. 144 patvirtintas 2004–2006 metų Bendrojo programavimo dokumento (BPD) projektas. P</text:span><text:span text:style-name="T19">rasidėjus naujam Europos Sąjungos biudžeto programavimo laikotarpiui, bus rengiamas ir naujas BPD 2007–2013 metams. ES struktūriniai fondai finansuos tik tas priemones, kurios įtrauktos į BPD.</text:span></text:p>
      <text:p text:style-name="P20"><text:span text:style-name="T21">Finansų ir Kultūros ministerijos praėjusiais metais organizav</text:span><text:span text:style-name="T22">o konferenciją „Kultūra ir struktūriniai fondai“, skirtą kultūros, sporto ir turizmo darbuotojams supažindinti su struktūrinių fondų principais, pristatyti informaciją, kaip Lietuva rengiasi panaudoti šią paramą.</text:span></text:p>
      <text:p text:style-name="P23"><text:span text:style-name="T24">Kultūros vertybių apsaugos departamentas, b</text:span><text:span text:style-name="T25">endradarbiaudamas su apskritimis ir savivaldybėmis, parengė sąrašą pretenduojančiųjų gauti struktūrinių fondų paramą. Ypatingas dėmesys skirtas objektams, kuriuose 2003–2006 metais numatyta įkurti regioninius kultūros centrus. Jų tvarkymui numatoma panaudo</text:span><text:span text:style-name="T26">ti ES struktūrinių fondų paramą, skirtą turizmo infrastruktūros plėtrai. Kultūros paveldo centras yra parengęs tyrimų, inventorinimo, apskaitos dokumentų rengimo, kultūros vertybių registrų, jų informacinės sistemos bei apsaugos dokumentų tvarkymo ir propa</text:span><text:span text:style-name="T27">gavimo perspektyvines programas, kurios galėtų būti finansuojamos pagal BPD priemonę „Informacinių paslaugų plėtra“.</text:span></text:p>
      <text:p text:style-name="P28"><text:span text:style-name="T29">Kultūros paveldo puoselėjimas ne tik skatina turizmą, bet ir gerina gyvenamąją aplinką, spartina atskirų regionų bei kaimo vietovių plėtrą,</text:span><text:span text:style-name="T30"><text:s/>gali sukurti naujų darbo vietų, stiprina vietos bendruomenes, skatina socialinę sanglaudą. Todėl svarbu kultūros paveldo tvarkymui panaudoti aplinkos kokybės gerinimo, kaimo vietovių pritaikymo ir plėtros bei kitas ES struktūrinių fondų lėšomis remiamas B</text:span><text:span text:style-name="T31">PD priemones.</text:span></text:p>
      <text:p text:style-name="P32"><text:span text:style-name="T33">Valstybinė paminklosaugos komisija, 2003-10-10 posėdyje išklausiusi informaciją dėl Europos Sąjungos struktūrinių fondų lėšų panaudojimo galimybių kultūros paveldo apsaugai ir pritaikymui visuomenės reikmėms, vadovaudamasi savo nuostatų 6 ir<text:s/></text:span><text:span text:style-name="T34">7 straipsniais,<text:s/></text:span><text:span text:style-name="T35">nusprendži</text:span><text:span text:style-name="T36">a:</text:span></text:p>
      <text:p text:style-name="P37"><text:span text:style-name="T38">1</text:span><text:span text:style-name="T39">. Rekomenduoti ES struktūrinių fondų lėšų administravimo Lietuvoje tarpinėms institucijoms:</text:span></text:p>
      <text:p text:style-name="P40"><text:span text:style-name="T41">1.1</text:span><text:span text:style-name="T42">. rengiant joms priskirtų BPD priemonių projektų atrankos kriterijus ir vertinimo taisykles, vienu projektų atrankos kriterij</text:span><text:span text:style-name="T43">umi nustatyti kultūros paveldo objektų tvarkymą ir pritaikymą viešajam naudojimui;</text:span></text:p>
      <text:p text:style-name="P44"><text:span text:style-name="T45">1.2</text:span><text:span text:style-name="T46">. sudarant projektų atrankos komitetus, į juos įrašyti Kultūros ministerijos bei jai pavaldžių institucijų atstovus.</text:span></text:p>
      <text:p text:style-name="P47"><text:span text:style-name="T48">2</text:span><text:span text:style-name="T49">. Rekomenduoti Kultūros vertybių apsaugos<text:s/></text:span><text:span text:style-name="T50">departamentui stiprinti kultūros paveldo projektų, finansuojamų iš ES struktūrinių fondų, administravimo sistemą, šiam tikslui panaudoti įmonės „Lietuvos paminklai“ sukauptą patirtį ir pajėgumus.</text:span></text:p>
      <text:p text:style-name="P51"><text:span text:style-name="T52">3</text:span><text:span text:style-name="T53">. Siūlyti savivaldybėms ir kitiems kultūros paveldo<text:s/></text:span><text:span text:style-name="T54">objektų savininkams, kurių projektai numato jų tvarkymą bei pritaikymą viešajam naudojimui, teikti paraiškas ES struktūrinių fondų lėšoms gauti ne tik pagal turizmo, bet ir pagal aplinkos kokybės gerinimo, kaimo vietovių pritaikymo ir plėtros bei kitas BPD</text:span><text:span text:style-name="T55"><text:s/>priemones.</text:span></text:p>
      <text:p text:style-name="P56"><text:span text:style-name="T57">4</text:span><text:span text:style-name="T58">. Rekomenduoti Kultūros ministerijai, ruošiantis naujam Europos Sąjungos biudžeto programavimo laikotarpiui, siekti, kad į 2007–2013 metų Bendrojo programavimo dokumentą būtų įrašytos konkrečios remiamos veiklos, susijusios su kultūrinio t</text:span><text:span text:style-name="T59">urizmo išteklių paruošimu lankymui, priežiūra ir tvarkymu.</text:span></text:p>
      <text:p text:style-name="P60"/>
      <text:p text:style-name="P61"/>
      <text:p text:style-name="P62"><text:span text:style-name="T63">KOMISIJOS PIRMININKAS</text:span><text:span text:style-name="T64"><text:tab/>JONAS GLEMŽA</text:span></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36:00Z</meta:creation-date>
    <dc:date>2015-08-06T03:36:00Z</dc:date>
    <meta:template xlink:href="Normal" xlink:type="simple"/>
    <meta:editing-cycles>2</meta:editing-cycles>
    <meta:editing-duration>PT0S</meta:editing-duration>
    <meta:document-statistic meta:page-count="2" meta:paragraph-count="20" meta:word-count="449" meta:character-count="3645" meta:row-count="80" meta:non-whitespace-character-count="3216"/>
  </office:meta>
</office:document-meta>
</file>