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1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Genovaitės Gavėnienės įmonei (adresas: Šiauliai, Lyros g. 22-19, įmonės kodas 4519021) leidimą verstis šia veiklos rūšimi:</text:span></text:p>
      <text:p text:style-name="P30"><text:span text:style-name="T31">mažmenine prekyba kombinuotaisiais pašarais su premiksais ir (ar) pašarinėmis žaliavomis, turinčiomis kenksmingų (nepageidautinų) m</text:span><text:span text:style-name="T32">edžiagų, produktų ir augalinių priemaišų likučių, taip pat baltymingomis pašarinėmis medžiagomis ir nebaltyminėmis azotinėmis bei gyvūninės kilmės žaliavomis, t. y. visaverčiais pašarais ir pašarų papildais paukščiams, kiaulėms, arkliams, atrajotojams, žuv</text:span><text:span text:style-name="T33">ims, kailiniams žvėreliams ir naminiams gyvūnėliams (leidimo registracijos Nr. KPT 0198) stacionarioje prekybos vietoje: Šiaulių r., Kuršėnai, Papilės g. 7a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</text:span><text:span text:style-name="T39">i registraciją.</text:span></text:p>
      <text:p text:style-name="P40"/>
      <text:p text:style-name="P41"/>
      <text:p text:style-name="P42">VIRŠININKAS<text:tab/>JONAS LIS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2:24:00Z</meta:creation-date>
    <dc:date>2015-06-01T12:24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56" meta:row-count="44" meta:non-whitespace-character-count="1367"/>
  </office:meta>
</office:document-meta>
</file>