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SUTARTĮ DĖL EUROPOS BENDRIJOS, EUROPOS ATOMINĖS ENERGIJOS BENDRIJOS, EUROPOS ANGLIŲ IR PLIENO BENDRIJOS IR LIETUVOS RESPUBLIKOS LAISVOSIOS PREKYBOS</text:p>
      <text:p text:style-name="P12"/>
      <text:p text:style-name="P13">1994 m. lapkričio 29 d. Nr. 454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<text:s/></text:span><text:span text:style-name="T19">teiki</text:span><text:span text:style-name="T20">u<text:s/></text:span><text:span text:style-name="T21">Lietuvos Respublikos Seimui ypatingos skubos tvarka ratifikuoti Europos bendrijos</text:span><text:span text:style-name="T22">, Europos atominės energijos bendrijos, Europos anglių ir plieno bendrijos ir Lietuvos Respublikos laisvosios prekybos sutartį, pasirašytą 1994 m. liepos 18 d. Briuselyje.</text:span></text:p>
      <text:p text:style-name="P23"><text:span text:style-name="T24">2</text:span><text:span text:style-name="T25">. Šis dekretas įsigalioja nuo jo pasirašymo dienos.</text:span></text:p>
      <text:p text:style-name="P26"/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54:00Z</meta:creation-date>
    <dc:date>2015-09-07T00:54:00Z</dc: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765" meta:row-count="30" meta:non-whitespace-character-count="673"/>
  </office:meta>
</office:document-meta>
</file>