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EKONOMIKOS MINISTRO PASKYRIMO</text:p>
      <text:p text:style-name="P12"/>
      <text:p text:style-name="P13">1995 m. spalio 5 d. Nr. 725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9 punktu<text:s/></text:span><text:span text:style-name="T19">ir atsižvelgdamas į Lietuvos Respublikos Ministro Pirmininko Adolfo Šleževičiaus teikimą, skiriu Vytą NAVICKĄ Lietuvos Respublikos ekonomikos ministru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11:00Z</meta:creation-date>
    <dc:date>2015-09-17T16:11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488" meta:row-count="25" meta:non-whitespace-character-count="432"/>
  </office:meta>
</office:document-meta>
</file>