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INĖS KELIŲ TRANSPORTO INSPEKCIJOS PRIE SUSISIEKIMO MINISTERIJOS VIRŠININKO</text:span></text:p>
      <text:p text:style-name="P3">Į S A K Y M A S</text:p>
      <text:p text:style-name="P4"/>
      <text:p text:style-name="P5">DĖL LEIDIMO PAKEITIMO</text:p>
      <text:p text:style-name="P6"/>
      <text:p text:style-name="P7">2013 m. rugsėjo 19 d. Nr. 2B-213</text:p>
      <text:p text:style-name="P8">Vilnius</text:p>
      <text:p text:style-name="P9"/>
      <text:p text:style-name="P10"><text:span text:style-name="T11">Vadovaudamasis Reikalavimų įmonėms, atliekančioms motorinių transporto priemonių ir jų priekabų privalomąją techninę apžiūrą, ir kvalifikacijos reikalavimų darbuotojams, patvirtintų Lietuvos Respublikos susisiekimo ministro 2008 m. spalio 6 d. įsakymu Nr.<text:s/></text:span><text:span text:style-name="T12">3-375 (Žin., 2008, Nr.<text:s/></text:span><text:a xlink:href="https://www.e-tar.lt/portal/lt/legalAct/TAR.102F307EBEBC" office:target-frame-name="_blank" xlink:show="new"><text:span text:style-name="T13">118-4484</text:span></text:a><text:span text:style-name="T14">), 2 ir 68 punktais bei atsižvelgdamas į uždarosios akcinės bendrovės „Telšių techninių apžiūrų centras“ 2013 m. rugsėjo 6 d. prašymą:</text:span></text:p>
      <text:p text:style-name="P15"><text:span text:style-name="T16">1</text:span><text:span text:style-name="T17">. I š<text:s/></text:span><text:span text:style-name="T18">d u o d u uždarajai akcinei bendrovei „Telšių techninių apžiūrų centras“ (įmonės kodas 180299238), esančiai adresu: Telšiai, Mažeikių g. 13, leidimą Nr. 22T-006, suteikiantį teisę atlikti motorinių transporto priemonių ir jų priekabų privalomąją techninę a</text:span><text:span text:style-name="T19">pžiūrą.</text:span></text:p>
      <text:p text:style-name="P20"><text:span text:style-name="T21">2</text:span><text:span text:style-name="T22">. P a n a i k i n u UAB „Telšių techninių apžiūrų centras“ (įmonės kodas 180299238) 2011 m. gegužės 16 d. išduotą leidimą Nr. 22T-006, suteikiantį teisę atlikti kelių transporto priemonių privalomąją techninę apžiūrą.</text:span></text:p>
      <text:p text:style-name="P23"><text:span text:style-name="T24">3</text:span><text:span text:style-name="T25">. P a v e d u Techni</text:span><text:span text:style-name="T26">kos skyriui:</text:span></text:p>
      <text:p text:style-name="P27"><text:span text:style-name="T28">3.1</text:span><text:span text:style-name="T29">. atnaujinti Valstybinės kelių transporto inspekcijos prie Susisiekimo ministerijos interneto svetainėje esantį techninės apžiūros centrų ir stočių sąrašą;</text:span></text:p>
      <text:p text:style-name="P30"><text:span text:style-name="T31">3.2</text:span><text:span text:style-name="T32">. apie priimtą sprendimą Lietuvos Respublikos viešojo administravimo įstaty</text:span><text:span text:style-name="T33">mo (Žin., 1999, Nr.<text:s/></text:span><text:a xlink:href="https://www.e-tar.lt/portal/lt/legalAct/TAR.0BDFFD850A66" office:target-frame-name="_blank" xlink:show="new"><text:span text:style-name="T34">60-1945</text:span></text:a><text:span text:style-name="T35">; 2006, Nr. 77-2975) nustatyta tvarka ir terminais informuoti uždarąją akcinę bendrovę „Telšių techninių apžiūrų centras“.</text:span></text:p>
      <text:p text:style-name="P36"><text:span text:style-name="T37">4</text:span><text:span text:style-name="T38">. Šis įsakymas nusta</text:span><text:span text:style-name="T39">tyta tvarka skelbiamas leidinio „Valstybės žinios“ priede „Informaciniai pranešimai“ ir Valstybinės kelių transporto inspekcijos prie Susisiekimo ministerijos interneto svetainėje.</text:span></text:p>
      <text:p text:style-name="P40"/>
      <text:p text:style-name="P41"><text:span text:style-name="T42">Inspekcijos viršininkas</text:span><text:span text:style-name="T43"><text:tab/>Vidmantas Žukauskas</text:span>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 PRIE SUSISIEKIMO MINISTERIJOS VIRŠININKO</dc:title>
    <meta:initial-creator>Rima</meta:initial-creator>
    <dc:creator>Adlib User</dc:creator>
    <meta:creation-date>2015-08-31T02:01:00Z</meta:creation-date>
    <dc:date>2015-08-31T02:01:00Z</dc:date>
    <meta:template xlink:href="Normal" xlink:type="simple"/>
    <meta:editing-cycles>2</meta:editing-cycles>
    <meta:editing-duration>PT0S</meta:editing-duration>
    <meta:document-statistic meta:page-count="1" meta:paragraph-count="17" meta:word-count="264" meta:character-count="1937" meta:row-count="60" meta:non-whitespace-character-count="1690"/>
  </office:meta>
</office:document-meta>
</file>