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IGIENOS NORMOS HN 37 „AREŠTINIŲ IR SKIRSTYMO PUNKTŲ ĮRENGIMO BEI EKSPLOATAVIMO TAISYKLĖS“ TVIRTINIMO</text:p>
      <text:p text:style-name="P12"/>
      <text:p text:style-name="P13">1993 m. gruodžio 30 d. Nr. 83</text:p>
      <text:p text:style-name="P14">Vilnius</text:p>
      <text:p text:style-name="P15"/>
      <text:p text:style-name="P16"/>
      <text:p text:style-name="P17"><text:span text:style-name="T18">1</text:span><text:span text:style-name="T19">. Patvirtinti higienos normą HN 37 „Areštinių ir skirstymo punktų įrengimo bei eksploatavimo taisyklės“ ir nustatyti jos įsigaliojimo datą nuo 1994 m. sausio 1 d.</text:span></text:p>
      <text:p text:style-name="P20"><text:span text:style-name="T21">2</text:span><text:span text:style-name="T22">. Patvirtinti HN 37 įdiegimo priemonių planą (nepateikiamas).</text:span></text:p>
      <text:p text:style-name="P23"><text:span text:style-name="T24">3</text:span><text:span text:style-name="T25">. Nutarimo vykdymo kontrolę pavesti Lietuvos Respublikos vyriausiojo valstybinio gydytojo higienisto pavaduotojui E. Mačiūnui.</text:span></text:p>
      <text:p text:style-name="P26"/>
      <text:p text:style-name="P27"/>
      <text:p text:style-name="P28"/>
      <text:p text:style-name="P29">VYRIAUSIOJO VALSTYBINIO GYDYTOJO<text:s/></text:p>
      <text:p text:style-name="P30">HIGIENISTO PAVADUOTOJAS<text:tab/>ROMUALDAS SABA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12:06:00Z</meta:creation-date>
    <dc:date>2017-09-18T12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683" meta:row-count="24" meta:non-whitespace-character-count="598"/>
  </office:meta>
</office:document-meta>
</file>