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letter-spacing="0.10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ITAISYMAS</text:p>
      <text:p text:style-name="Standard"/>
      <text:p text:style-name="P3">Valstybinės geležinkelio inspekcijos prie Susisiekimo ministerijos viršininko 2008 m. gruodžio 17 d. įsakymo Nr. V-378 „Dėl Rekomendacijų verslo planui numatomai geležinkelių transporto ūkinei komercinei veiklai patvirtinimo“ paskelbimą 2008 m. gruodžio 24 d. „Informaciniuose pranešimuose“ Nr. 98 (akto Nr. 1302) laikyti negaliojančiu.</text:p>
      <text:p text:style-name="Standard"/>
      <text:p text:style-name="P2">TEISĖS SKYRIAUS SPECIALISTĖ<text:tab/>EGLĖ MARKEVIČIŪTĖ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9-02-07T02:17:00</meta:creation-date>
    <dc:date>2009-02-07T02:17:54.23</dc:date>
    <meta:editing-cycles>2</meta:editing-cycles>
    <meta:editing-duration>PT52113H31M44S</meta:editing-duration>
    <meta:document-statistic meta:table-count="0" meta:image-count="0" meta:object-count="0" meta:page-count="1" meta:paragraph-count="4" meta:word-count="50" meta:character-count="409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