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10 M. GEGUŽĖS 14 D. ĮSAKYMO Nr. V-435 „DĖL KOMISIJOS DĖL NEKOMPENSUOJAMŲJŲ VAISTINIŲ PREPARATŲ, KURIŲ KAINA NEDEKLARUOTA IR KURIE NEGALI BŪTI KEIČIAMI KITAIS VAISTINIAIS PREPARATAIS, SĄRAŠO SUDARYMO“ PAKEITIMO</text:p>
      <text:p text:style-name="P11"/>
      <text:p text:style-name="P12">2011 m. gegužės 19 d. Nr. V-485</text:p>
      <text:p text:style-name="P13">Vilnius</text:p>
      <text:p text:style-name="P14"/>
      <text:p text:style-name="P15"/>
      <text:p text:style-name="P16"><text:span text:style-name="T17">P a k e i č i u Lietuvos Respublikos sveikatos apsaugos ministro 2010 m. gegužės 14 d. įsakymą Nr. V-435 „Dėl Komisijos dėl Nekompensuojamųjų vaistinių preparatų, kurių kaina nedeklaruota ir kurie negali būti keičiami kitais vaistiniais preparatais, sąrašo sudarymo“ (Žin., 2010, Nr.<text:s/></text:span><text:a xlink:href="https://www.e-tar.lt/portal/lt/legalAct/TAR.E5FABA6D014B" office:target-frame-name="_blank" xlink:show="new"><text:span text:style-name="T18">58-2845</text:span></text:a><text:span text:style-name="T19">) – 1 punkte vietoj S. Maceinos – Valstybinės vaistų kontrolės tarnybos prie Lietuvos Respublikos sveikatos apsaugos ministerijos Vaistų saugumo ir informacijos vyr. specialisto, įrašau A. Ževžikovą – Valstybinės vaistų kontrolės tarnybos prie Lietuvos Respublikos sveikatos apsaugos ministerijos Vaistų saugumo ir informacijos skyriaus vyriausiąjį specialistą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5T09:23:00Z</meta:creation-date>
    <dc:date>2016-02-25T09:23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157" meta:row-count="30" meta:non-whitespace-character-count="1025"/>
  </office:meta>
</office:document-meta>
</file>