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NATALIJOS KAZAKEVIČIENĖS REGISTRAVIMO KANDIDATE Į LIETUVOS RESPUBLIKOS SEIMĄ PANAIKINIMO</text:p>
      <text:p text:style-name="P12"/>
      <text:p text:style-name="P13">2004 m. rugsėjo 20 d. Nr. 346</text:p>
      <text:p text:style-name="P14">Vilnius</text:p>
      <text:p text:style-name="P15"/>
      <text:p text:style-name="P16"><text:span text:style-name="T17">Lietuvos Respubli</text:span><text:span text:style-name="T18">kos Seimo rinkimų įstatymo 98 straipsnio 3 dalis įpareigoja kiekvieną kandidatą į Seimo narius viešai paskelbti, jeigu jis po 1990 m. kovo 11 d. Lietuvos Respublikos teismo įsiteisėjusiu nuosprendžiu yra pripažintas kaltu dėl nusikalstamos veikos arba įsit</text:span><text:span text:style-name="T19">eisėjusiu teismo nuosprendžiu bet kada buvo pripažintas kaltu padaręs sunkų ar labai sunkų nusikaltimą. Tai jis turi nurodyti kandidato į Seimo narius anketoje, nepaisant to, ar teistumas pasibaigęs, ar panaikintas.</text:span></text:p>
      <text:p text:style-name="P20"><text:span text:style-name="T21">Kandidatė į Lietuvos Respublikos Seimo</text:span><text:span text:style-name="T22"><text:s/>narius Natalija Kazakevičienė Kauno miesto apylinkės teismo įsiteisėjusiu 1994 m. sausio 20 d. nuosprendžiu buvo pripažinta kalta, padariusi nusikalstamas veikas, numatytas LR BK 131 str. 1 d., 214 str., 153 str. 1 d., 225 str. 2 d., ir bausmes subendrinu</text:span><text:span text:style-name="T23">s paskirta 2 metai laisvės atėmimo, baudžiamosios bylos Nr. 1-110/94 m., tačiau Natalija Kazakevičienė kandidato į Seimo narius anketoje nenurodė, kad ji po 1990 m. kovo 11 d. Lietuvos Respublikos teismo įsiteisėjusiu nuosprendžiu yra pripažinta kalta dėl<text:s/></text:span><text:span text:style-name="T24">nusikalstamos veikos.<text:s/></text:span></text:p>
      <text:p text:style-name="P25"><text:span text:style-name="T26">Atsižvelgdama į išdėstytas aplinkybes bei vadovaudamasi Lietuvos Respublikos Seimo rinkimų įstatymo 98 straipsnio 4 d., Vyriausioji rinkimų komisija<text:s/></text:span><text:span text:style-name="T27">nusprendži</text:span><text:span text:style-name="T28">a:</text:span><text:span text:style-name="T29"><text:s/></text:span></text:p>
      <text:p text:style-name="P30"><text:span text:style-name="T31">Panaikinti Natalijos KAZAKEVIČIENĖS registravimą kandidate į Seimo nar</text:span><text:span text:style-name="T32">ius Tautinės partijos Lietuvos kelias daugiamandatėje rinkimų apygardoje keliamų kandidatų sąraše.</text:span></text:p>
      <text:p text:style-name="P33"/>
      <text:p text:style-name="P34"/>
      <text:p text:style-name="P35"><text:span text:style-name="T36">PIRMININKAS</text:span><text:span text:style-name="T37"><text:tab/>ZENONAS VAIG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57:00Z</meta:creation-date>
    <dc:date>2015-09-19T16:57:00Z</dc:date>
    <meta:template xlink:href="Normal" xlink:type="simple"/>
    <meta:editing-cycles>2</meta:editing-cycles>
    <meta:editing-duration>PT0S</meta:editing-duration>
    <meta:document-statistic meta:page-count="1" meta:paragraph-count="12" meta:word-count="226" meta:character-count="1643" meta:row-count="37" meta:non-whitespace-character-count="1429"/>
  </office:meta>
</office:document-meta>
</file>