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FINANSUOJAMO PROJEKTO NR. VP3-1.3-ŪM-01-V-01-023 VYKDYTOJAI ANYKŠČIŲ RAJONO SAVIVALDYBĖS ADMINISTRACIJAI<text:s/>SKIRTOS FINANSAVIMO LĖŠŲ SUMOS SUMAŽINIMO</text:p>
      <text:p text:style-name="P10"/>
      <text:p text:style-name="P11">2011 m. liepos 14 d. Nr. 4-501</text:p>
      <text:p text:style-name="P12">Vilnius</text:p>
      <text:p text:style-name="P13"/>
      <text:p text:style-name="P14"><text:span text:style-name="T15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), 198.2 punktu, Metodinių pažeidimų tyrimo ir nustatymo rekomendacijų, patvirtintų Lietuvos Respublikos finansų ministro 2009 m. gegužės 29 d. įsakymu Nr. 1K-173 (Žin., 2009, N</text:span><text:span text:style-name="T18">r.<text:s/></text:span><text:a xlink:href="https://www.e-tar.lt/portal/lt/legalAct/TAR.4EDC337C6F0C" office:target-frame-name="_blank" xlink:show="new"><text:span text:style-name="T19">67-2716</text:span></text:a><text:span text:style-name="T20">), 26 ir 28 punktais ir atsižvelgdamas į Europos Komisijos parengtų Rekomendacijų dėl finansinių pataisų, taikytinų iš struktūrinių fondų ir Sanglaudos fondo bendrai f</text:span><text:span text:style-name="T21">inansuojamoms išlaidoms, kai nesilaikyta viešojo pirkimo taisyklių, nustatymo (2007 m. lapkričio 29 d. galutinė redakcija, COCOF 07/0037/03-LT) 24 punktą, 2010 m. gegužės 19 d. projekto „Viešosios turizmo, aktyvaus poilsio ir sveikatingumo infrastruktūros<text:s/></text:span><text:span text:style-name="T22">plėtra Šventosios upės kairiajame krante, Anykščių mieste“, projekto kodas Nr. VP3-1.3-ŪM-01-V-01-023, finansavimo ir administravimo sutarties Nr. S-VP3-1.3-ŪM-01-V-01-023 (toliau – Sutartis) bendrųjų sąlygų 9.1 punktą, viešosios įstaigos Lietuvos verslo p</text:span><text:span text:style-name="T23">aramos agentūros (toliau – Agentūra) 2011 m. birželio 9 d. raštą Nr. R4-9641(13.1.5) „Dėl nustatyto Europos Sąjungos finansinės paramos naudojimo pažeidimo (projekto kodas VP3-1.3-ŪM-01-V-01-023)“, 2011 m. birželio 23 d. raštą Nr. R4-10447(13.1.5) „Dėl nus</text:span><text:span text:style-name="T24">tatyto Europos Sąjungos finansinės paramos naudojimo pažeidimo (projekto kodas VP3-1.3-ŪM-01-V-01-023)“ ir į tai, kad Agentūra projekte „Viešosios turizmo, aktyvaus poilsio ir sveikatingumo infrastruktūros plėtra Šventosios upės kairiajame krante, Anykščių</text:span><text:span text:style-name="T25"><text:s/>mieste“ (toliau – Projektas) nustatė Europos Sąjungos finansinės paramos panaudojimo pažeidimą – Anykščių rajono savivaldybės administracija (toliau – Projekto vykdytojas) pažeidė Lietuvos Respublikos viešųjų pirkimų įstatymo (Žin., 1996, Nr.<text:s/></text:span><text:a xlink:href="https://www.e-tar.lt/portal/lt/legalAct/TAR.C54AFFAA7622" office:target-frame-name="_blank" xlink:show="new"><text:span text:style-name="T26">84-2000</text:span></text:a><text:span text:style-name="T27">; 2006, Nr.<text:s/></text:span><text:a xlink:href="https://www.e-tar.lt/portal/lt/legalAct/TAR.C0DE35FFA738" office:target-frame-name="_blank" xlink:show="new"><text:span text:style-name="T28">4-102</text:span></text:a><text:span text:style-name="T29">; 2008, Nr.<text:s/></text:span><text:a xlink:href="https://www.e-tar.lt/portal/lt/legalAct/TAR.81433CB2B6DF" office:target-frame-name="_blank" xlink:show="new"><text:span text:style-name="T30">81-3179</text:span></text:a><text:span text:style-name="T31">; 2010, Nr.<text:s/></text:span><text:a xlink:href="https://www.e-tar.lt/portal/lt/legalAct/TAR.A91EE63FD1A6" office:target-frame-name="_blank" xlink:show="new"><text:span text:style-name="T32">25-1174</text:span></text:a><text:span text:style-name="T33">) 3 straipsnio 1 dalį, 18 straipsnio 3 dalį, 32 straipsnio 2 ir 5 dalis, Vykdomų pagal Lietuvos 2007–2013 metų Europos sąjungos struktūrinės param</text:span><text:span text:style-name="T34">os panaudojimo strategiją ir ją įgyvendinančias veiksmų programas projektų išlaidų ir fina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5">117-4789</text:span></text:a><text:span text:style-name="T36">), 8.7 punktą, Sutarties bendrųjų sąlygų 2.1.8 punktą – Projekto vykdytojas pažeidė lygiateisiškumo, nediskriminavimo ir skaidrumo principus, neužtikrindamas, kad pirkimo dokumentai ir minimal</text:span><text:span text:style-name="T37">ūs kandidatų ar dalyvių kvalifikacijos reikalavimai būtų aiškūs, tikslūs, be dviprasmybių; vienų pirkimo dalyvių prašydamas papildyti ir patikslinti kvalifikacinius duomenis, o kitų paraiškas atmesdamas, neprašydamas papildyti ir patikslinti kvalifikacinių</text:span><text:span text:style-name="T38"><text:s/>duomenų; prašydamas pirkimo dalyvį pateikti sutikimą pasirašyti sutartį; pakeisdamas pirkimo sutarties sąlygas dėl avanso mokėjimo, neįtraukdamas sąlygos dėl sutarties kainos peržiūrėjimo:</text:span></text:p>
      <text:p text:style-name="P39"><text:span text:style-name="T40">1</text:span><text:span text:style-name="T41">.<text:s/></text:span><text:span text:style-name="T42">Nusprendžiu</text:span><text:span text:style-name="T43"><text:s/>Projektui pritaikyti 10 proc. finansinę korekci</text:span><text:span text:style-name="T44">ją nuo 2010 m. birželio 7 d. projekto „Viešosios turizmo, aktyvaus poilsio ir sveikatingumo infrastruktūros plėtra Šventosios upės kairiajame krante, Anykščių mieste“, projekto kodas Nr. VP3-1.3-ŪM-01-V-01-023, statinio statybos rangos sutarties Nr. SU-474</text:span><text:span text:style-name="T45"><text:s/>sumos – 689 900,00 Lt (šešis šimtus aštuoniasdešimt devynis tūkstančius devynis šimtus litų).</text:span></text:p>
      <text:p text:style-name="P46"><text:span text:style-name="T47">2</text:span><text:span text:style-name="T48">.<text:s/></text:span><text:span text:style-name="T49">Pripažįstu</text:span><text:span text:style-name="T50"><text:s/>Projekto išlaidų sumą – 689 900,00 Lt (šešis šimtus aštuoniasdešimt devynis tūkstančius devynis šimtus litų) – netinkamomis finansuoti išlaidomis.</text:span></text:p>
      <text:p text:style-name="P51"><text:span text:style-name="T52">3</text:span><text:span text:style-name="T53">.<text:s/></text:span><text:span text:style-name="T54">Sumažinu</text:span><text:span text:style-name="T55"><text:s/>Projekto vykdytojui skirtą finansavimo lėšų sumą 689 900,00 Lt (šešiais šimtais aštuoniasdeš</text:span><text:span text:style-name="T56">imt devyniais tūkstančiais devyniais šimtais litų).</text:span></text:p>
      <text:p text:style-name="P57"><text:span text:style-name="T58">4</text:span><text:span text:style-name="T59">.<text:s/></text:span><text:span text:style-name="T60">Nustata</text:span><text:span text:style-name="T61">u, kad šis įsakymas gali būti skundžiamas teisės aktų nustatyta tvarka.</text:span></text:p>
      <text:p text:style-name="P62"><text:span text:style-name="T63">5</text:span><text:span text:style-name="T64">.<text:s/></text:span><text:span text:style-name="T65">Paved</text:span><text:span text:style-name="T66">u:</text:span></text:p>
      <text:p text:style-name="P67"><text:span text:style-name="T68">5.1</text:span><text:span text:style-name="T69">. Ūkio ministerijos Europos Sąjungos paramos koordinavimo departamento Struktūrinės paramos valdym</text:span><text:span text:style-name="T70">o skyriui ne vėliau kaip per 5 darbo dienas nuo šio įsakymo priėmimo apie šio įsakymo priėmimą informuoti Projekto vykdytoją ir Agentūrą;</text:span></text:p>
      <text:p text:style-name="P71"><text:span text:style-name="T72">5.2</text:span><text:span text:style-name="T73">. ūkio viceministrui Daumantui Lapinskui kontroliuoti, kaip vykdomas šis įsakymas.</text:span></text:p>
      <text:p text:style-name="P74"/>
      <text:p text:style-name="P75"/>
      <text:p text:style-name="P76"><text:span text:style-name="T77">Ūkio ministras</text:span><text:span text:style-name="T78"><text:tab/>Rimanta</text:span><text:span text:style-name="T79">s Žylius</text:span></text:p>
      <text:p text:style-name="P80"/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4T01:15:00Z</meta:creation-date>
    <dc:date>2015-10-04T01:15:00Z</dc:date>
    <meta:template xlink:href="Normal" xlink:type="simple"/>
    <meta:editing-cycles>2</meta:editing-cycles>
    <meta:editing-duration>PT0S</meta:editing-duration>
    <meta:document-statistic meta:page-count="2" meta:paragraph-count="20" meta:word-count="609" meta:character-count="4956" meta:row-count="97" meta:non-whitespace-character-count="4367"/>
  </office:meta>
</office:document-meta>
</file>