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text-properties fo:color="#000000" style:font-size-complex="11pt"/>
    </style:style>
    <style:style style:name="P83" style:parent-style-name="Normal" style:family="paragraph">
      <style:paragraph-properties fo:margin-left="4.134in" fo:text-indent="0.4923in">
        <style:tab-stops/>
      </style:paragraph-properties>
    </style:style>
    <style:style style:name="P84" style:parent-style-name="Normal" style:family="paragraph">
      <style:paragraph-properties fo:break-before="page"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center"/>
      <style:text-properties fo:color="#000000" style:font-size-complex="6pt"/>
    </style:style>
    <style:style style:name="P396" style:parent-style-name="Normal" style:family="paragraph">
      <style:paragraph-properties fo:text-align="justify" fo:text-indent="0.4923in"/>
    </style:style>
    <style:style style:name="P397" style:parent-style-name="Normal" style:family="paragraph">
      <style:paragraph-properties fo:break-before="page"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8pt"/>
    </style:style>
    <style:style style:name="T403" style:parent-style-name="DefaultParagraphFont" style:family="text">
      <style:text-properties fo:font-weight="bold" style:font-weight-asian="bold" style:font-size-complex="8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8pt"/>
    </style:style>
    <style:style style:name="T406" style:parent-style-name="DefaultParagraphFont" style:family="text">
      <style:text-properties fo:font-weight="bold" style:font-weight-asian="bold" style:font-size-complex="8pt"/>
    </style:style>
    <style:style style:name="T407" style:parent-style-name="DefaultParagraphFont" style:family="text">
      <style:text-properties fo:font-weight="bold" style:font-weight-asian="bold" style:font-weight-complex="bold" style:font-size-complex="8pt"/>
    </style:style>
    <style:style style:name="P408" style:parent-style-name="Normal" style:family="paragraph">
      <style:paragraph-properties fo:text-align="center"/>
      <style:text-properties fo:font-weight="bold" style:font-weight-asian="bold" style:font-weight-complex="bold" style:font-size-complex="8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8pt"/>
    </style:style>
    <style:style style:name="P411" style:parent-style-name="Normal" style:family="paragraph">
      <style:paragraph-properties fo:text-align="center"/>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indent="0.4923in"/>
      <style:text-properties fo:font-weight="bold" style:font-weight-asian="bold" style:font-weight-complex="bold" style:font-size-complex="8pt"/>
    </style:style>
    <style:style style:name="P414" style:parent-style-name="Normal" style:family="paragraph">
      <style:paragraph-properties fo:text-indent="0.4923in"/>
      <style:text-properties style:font-size-complex="8pt"/>
    </style:style>
    <style:style style:name="P415" style:parent-style-name="Normal" style:family="paragraph">
      <style:paragraph-properties fo:text-indent="0.4923in"/>
      <style:text-properties style:font-size-complex="8pt"/>
    </style:style>
    <style:style style:name="P416" style:parent-style-name="Normal" style:family="paragraph">
      <style:paragraph-properties fo:text-indent="0.4923in"/>
    </style:style>
    <style:style style:name="T417" style:parent-style-name="DefaultParagraphFont" style:family="text">
      <style:text-properties style:font-size-complex="8pt"/>
    </style:style>
    <style:style style:name="T418" style:parent-style-name="DefaultParagraphFont" style:family="text">
      <style:text-properties fo:color="#000000" style:font-size-complex="8pt"/>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8pt"/>
    </style:style>
    <style:style style:name="T422" style:parent-style-name="DefaultParagraphFont" style:family="text">
      <style:text-properties fo:font-weight="bold" style:font-weight-asian="bold" style:font-size-complex="8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8pt"/>
    </style:style>
    <style:style style:name="P425" style:parent-style-name="Normal" style:family="paragraph">
      <style:paragraph-properties fo:text-align="center"/>
      <style:text-properties fo:font-weight="bold" style:font-weight-asian="bold" style:font-weight-complex="bold" style:font-size-complex="8pt"/>
    </style:style>
    <style:style style:name="P426" style:parent-style-name="Normal" style:family="paragraph">
      <style:paragraph-properties fo:text-align="center"/>
    </style:style>
    <style:style style:name="P427" style:parent-style-name="Normal" style:family="paragraph">
      <style:paragraph-properties fo:margin-left="1.5in" fo:text-indent="0.4923in">
        <style:tab-stops>
          <style:tab-stop style:type="center" style:position="1.25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8pt"/>
    </style:style>
    <style:style style:name="P431"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432"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style:tab-stops>
          <style:tab-stop style:type="left" style:position="2.3333in"/>
          <style:tab-stop style:type="right" style:position="6.693in"/>
        </style:tab-stops>
      </style:paragraph-properties>
    </style:style>
    <style:style style:name="P439" style:parent-style-name="Normal" style:family="paragraph">
      <style:paragraph-properties>
        <style:tab-stops>
          <style:tab-stop style:type="left" style:position="2.3333in"/>
          <style:tab-stop style:type="right" style:position="6.693in"/>
        </style:tab-stops>
      </style:paragraph-properties>
    </style:style>
    <style:style style:name="P440" style:parent-style-name="Normal" style:family="paragraph">
      <style:paragraph-properties>
        <style:tab-stops>
          <style:tab-stop style:type="left" style:position="2.3333in"/>
          <style:tab-stop style:type="right" style:position="6.693in"/>
        </style:tab-stops>
      </style:paragraph-properties>
    </style:style>
    <style:style style:name="P441" style:parent-style-name="Normal" style:family="paragraph">
      <style:paragraph-properties>
        <style:tab-stops>
          <style:tab-stop style:type="left" style:position="2.3333in"/>
        </style:tab-stops>
      </style:paragraph-properties>
    </style:style>
    <style:style style:name="P442" style:parent-style-name="Normal" style:family="paragraph">
      <style:paragraph-properties>
        <style:tab-stops>
          <style:tab-stop style:type="left" style:position="2.3333in"/>
        </style:tab-stops>
      </style:paragraph-properties>
    </style:style>
    <style:style style:name="P443" style:parent-style-name="Normal" style:family="paragraph">
      <style:paragraph-properties>
        <style:tab-stops>
          <style:tab-stop style:type="left" style:position="2.3333in"/>
          <style:tab-stop style:type="right" style:position="6.693in"/>
        </style:tab-stops>
      </style:paragraph-properties>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style:tab-stops>
          <style:tab-stop style:type="left" style:position="2.3333in"/>
          <style:tab-stop style:type="right" style:position="6.693in"/>
        </style:tab-stops>
      </style:paragraph-properties>
    </style:style>
    <style:style style:name="P448" style:parent-style-name="Normal" style:family="paragraph">
      <style:paragraph-properties>
        <style:tab-stops>
          <style:tab-stop style:type="left" style:position="2.3333in"/>
          <style:tab-stop style:type="right" style:position="6.693in"/>
        </style:tab-stops>
      </style:paragraph-properties>
    </style:style>
    <style:style style:name="P449" style:parent-style-name="Normal" style:family="paragraph">
      <style:paragraph-properties>
        <style:tab-stops>
          <style:tab-stop style:type="left" style:position="2.3333in"/>
          <style:tab-stop style:type="right" style:position="6.693in"/>
        </style:tab-stops>
      </style:paragraph-properties>
    </style:style>
    <style:style style:name="P450" style:parent-style-name="Normal" style:family="paragraph">
      <style:paragraph-properties>
        <style:tab-stops>
          <style:tab-stop style:type="left" style:position="2.3333in"/>
        </style:tab-stops>
      </style:paragraph-properties>
    </style:style>
    <style:style style:name="P451" style:parent-style-name="Normal" style:family="paragraph">
      <style:paragraph-properties>
        <style:tab-stops>
          <style:tab-stop style:type="left" style:position="2.3333in"/>
        </style:tab-stops>
      </style:paragraph-properties>
    </style:style>
    <style:style style:name="P452" style:parent-style-name="Normal" style:family="paragraph">
      <style:paragraph-properties>
        <style:tab-stops>
          <style:tab-stop style:type="left" style:position="2.3333in"/>
          <style:tab-stop style:type="right" style:position="6.693in"/>
        </style:tab-stops>
      </style:paragraph-properties>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style:tab-stops>
          <style:tab-stop style:type="left" style:position="2.3333in"/>
          <style:tab-stop style:type="right" style:position="6.693in"/>
        </style:tab-stops>
      </style:paragraph-properties>
    </style:style>
    <style:style style:name="P457" style:parent-style-name="Normal" style:family="paragraph">
      <style:paragraph-properties>
        <style:tab-stops>
          <style:tab-stop style:type="left" style:position="2.3333in"/>
          <style:tab-stop style:type="right" style:position="6.693in"/>
        </style:tab-stops>
      </style:paragraph-properties>
    </style:style>
    <style:style style:name="P458" style:parent-style-name="Normal" style:family="paragraph">
      <style:paragraph-properties>
        <style:tab-stops>
          <style:tab-stop style:type="left" style:position="2.3333in"/>
          <style:tab-stop style:type="right" style:position="6.693in"/>
        </style:tab-stops>
      </style:paragraph-properties>
    </style:style>
    <style:style style:name="P459" style:parent-style-name="Normal" style:family="paragraph">
      <style:paragraph-properties>
        <style:tab-stops>
          <style:tab-stop style:type="left" style:position="2.3333in"/>
          <style:tab-stop style:type="right" style:position="6.693in"/>
        </style:tab-stops>
      </style:paragraph-properties>
    </style:style>
    <style:style style:name="P460" style:parent-style-name="Normal" style:family="paragraph">
      <style:paragraph-properties>
        <style:tab-stops>
          <style:tab-stop style:type="left" style:position="2.3333in"/>
        </style:tab-stops>
      </style:paragraph-properties>
    </style:style>
    <style:style style:name="P461" style:parent-style-name="Normal" style:family="paragraph">
      <style:paragraph-properties>
        <style:tab-stops>
          <style:tab-stop style:type="left" style:position="2.3333in"/>
          <style:tab-stop style:type="right" style:position="6.693in"/>
        </style:tab-stops>
      </style:paragraph-properties>
    </style:style>
    <style:style style:name="P462" style:parent-style-name="Normal" style:family="paragraph">
      <style:paragraph-properties>
        <style:tab-stops>
          <style:tab-stop style:type="left" style:position="2.3333in"/>
          <style:tab-stop style:type="right" style:position="6.693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style:font-weight-complex="bold"/>
    </style:style>
    <style:style style:name="P479" style:parent-style-name="Normal" style:family="paragraph">
      <style:paragraph-properties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ableColumn483" style:family="table-column">
      <style:table-column-properties style:column-width="2.2812in"/>
    </style:style>
    <style:style style:name="TableColumn484" style:family="table-column">
      <style:table-column-properties style:column-width="2.377in"/>
    </style:style>
    <style:style style:name="TableColumn485" style:family="table-column">
      <style:table-column-properties style:column-width="2.1854in"/>
    </style:style>
    <style:style style:name="Table482" style:family="table">
      <style:table-properties style:width="6.8437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style:font-name="Symbol" style:font-name-asian="Symbol" style:font-name-complex="Symbol"/>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name="Symbol" style:font-name-asian="Symbol" style:font-name-complex="Symbol"/>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name="Symbol" style:font-name-asian="Symbol" style:font-name-complex="Symbol"/>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name="Symbol" style:font-name-asian="Symbol" style:font-name-complex="Symbol"/>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name="Symbol" style:font-name-asian="Symbol" style:font-name-complex="Symbol"/>
    </style:style>
    <style:style style:name="TableCell502" style:family="table-cell">
      <style:table-cell-properties fo:border="none" fo:padding-top="0in" fo:padding-left="0.075in" fo:padding-bottom="0in" fo:padding-right="0.075in"/>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style:font-name="Symbol"/>
    </style:style>
    <style:style style:name="T507" style:parent-style-name="DefaultParagraphFont" style:family="text">
      <style:text-properties style:font-name="Symbol"/>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style:font-name="Symbol"/>
    </style:style>
    <style:style style:name="T513" style:parent-style-name="DefaultParagraphFont" style:family="text">
      <style:text-properties style:font-name="Symbol"/>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weight-complex="bold"/>
    </style:style>
    <style:style style:name="TableColumn518" style:family="table-column">
      <style:table-column-properties style:column-width="1.7236in" style:use-optimal-column-width="false"/>
    </style:style>
    <style:style style:name="TableColumn519" style:family="table-column">
      <style:table-column-properties style:column-width="0.4125in" style:use-optimal-column-width="false"/>
    </style:style>
    <style:style style:name="TableColumn520" style:family="table-column">
      <style:table-column-properties style:column-width="0.4131in" style:use-optimal-column-width="false"/>
    </style:style>
    <style:style style:name="TableColumn521" style:family="table-column">
      <style:table-column-properties style:column-width="0.4138in" style:use-optimal-column-width="false"/>
    </style:style>
    <style:style style:name="TableColumn522" style:family="table-column">
      <style:table-column-properties style:column-width="0.4138in" style:use-optimal-column-width="false"/>
    </style:style>
    <style:style style:name="TableColumn523" style:family="table-column">
      <style:table-column-properties style:column-width="0.4138in" style:use-optimal-column-width="false"/>
    </style:style>
    <style:style style:name="TableColumn524" style:family="table-column">
      <style:table-column-properties style:column-width="0.4138in" style:use-optimal-column-width="false"/>
    </style:style>
    <style:style style:name="TableColumn525" style:family="table-column">
      <style:table-column-properties style:column-width="0.4138in" style:use-optimal-column-width="false"/>
    </style:style>
    <style:style style:name="TableColumn526" style:family="table-column">
      <style:table-column-properties style:column-width="0.4138in" style:use-optimal-column-width="false"/>
    </style:style>
    <style:style style:name="TableColumn527" style:family="table-column">
      <style:table-column-properties style:column-width="0.4138in" style:use-optimal-column-width="false"/>
    </style:style>
    <style:style style:name="TableColumn528" style:family="table-column">
      <style:table-column-properties style:column-width="0.4138in" style:use-optimal-column-width="false"/>
    </style:style>
    <style:style style:name="TableColumn529" style:family="table-column">
      <style:table-column-properties style:column-width="0.4138in" style:use-optimal-column-width="false"/>
    </style:style>
    <style:style style:name="TableColumn530" style:family="table-column">
      <style:table-column-properties style:column-width="0.4138in" style:use-optimal-column-width="false"/>
    </style:style>
    <style:style style:name="TableColumn531" style:family="table-column">
      <style:table-column-properties style:column-width="0.0041in" style:use-optimal-column-width="false"/>
    </style:style>
    <style:style style:name="Table517" style:family="table">
      <style:table-properties style:width="6.6923in" fo:margin-left="0in" table:align="center"/>
    </style:style>
    <style:style style:name="TableRow532" style:family="table-row">
      <style:table-row-properties style:min-row-height="0.2326in"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min-row-height="0.0868in" style:use-optimal-row-height="false" fo:keep-together="always"/>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min-row-height="0.1687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text-shadow="0.0291in 0.0291in 0.0555in #000000" fo:font-size="10pt" style:font-size-asian="10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648" style:parent-style-name="Normal" style:family="paragraph">
      <style:paragraph-properties>
        <style:tab-stops>
          <style:tab-stop style:type="left" style:position="5.75in"/>
        </style:tab-stops>
      </style:paragraph-properties>
    </style:style>
    <style:style style:name="P649" style:parent-style-name="Normal" style:family="paragraph">
      <style:paragraph-properties>
        <style:tab-stops>
          <style:tab-stop style:type="left" style:position="5.75in"/>
        </style:tab-stops>
      </style:paragraph-properties>
    </style:style>
    <style:style style:name="P650" style:parent-style-name="Normal" style:family="paragraph">
      <style:paragraph-properties fo:text-align="justify">
        <style:tab-stops>
          <style:tab-stop style:type="left" style:position="5.75in"/>
        </style:tab-stops>
      </style:paragraph-properties>
    </style:style>
    <style:style style:name="P651" style:parent-style-name="Normal" style:family="paragraph">
      <style:paragraph-properties fo:text-align="justify">
        <style:tab-stops>
          <style:tab-stop style:type="left" style:position="5.75in"/>
        </style:tab-stops>
      </style:paragraph-properties>
    </style:style>
    <style:style style:name="P652" style:parent-style-name="Normal" style:family="paragraph">
      <style:paragraph-properties>
        <style:tab-stops>
          <style:tab-stop style:type="left" style:position="5.75in"/>
        </style:tab-stops>
      </style:paragraph-properties>
    </style:style>
    <style:style style:name="P653" style:parent-style-name="Normal" style:family="paragraph">
      <style:paragraph-properties>
        <style:tab-stops>
          <style:tab-stop style:type="left" style:position="5.75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57" style:parent-style-name="Normal" style:family="paragraph">
      <style:paragraph-properties fo:text-align="justify"/>
    </style:style>
    <style:style style:name="P6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75in"/>
          <style:tab-stop style:type="left" style:position="7.177in"/>
        </style:tab-stops>
      </style:paragraph-properties>
      <style:text-properties fo:hyphenate="false"/>
    </style:style>
    <style:style style:name="P659" style:parent-style-name="Normal" style:family="paragraph">
      <style:paragraph-properties fo:text-align="justify"/>
    </style:style>
    <style:style style:name="T660" style:parent-style-name="DefaultParagraphFont" style:family="text">
      <style:text-properties fo:text-transform="uppercase"/>
    </style:style>
    <style:style style:name="T661" style:parent-style-name="DefaultParagraphFont" style:family="text">
      <style:text-properties fo:text-transform="uppercase"/>
    </style:style>
    <style:style style:name="P662" style:parent-style-name="Normal" style:family="paragraph">
      <style:paragraph-properties>
        <style:tab-stops>
          <style:tab-stop style:type="left" style:position="5.6666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ableColumn670" style:family="table-column">
      <style:table-column-properties style:column-width="1.9451in" style:use-optimal-column-width="false"/>
    </style:style>
    <style:style style:name="TableColumn671" style:family="table-column">
      <style:table-column-properties style:column-width="1.4597in" style:use-optimal-column-width="false"/>
    </style:style>
    <style:style style:name="TableColumn672" style:family="table-column">
      <style:table-column-properties style:column-width="1.0958in" style:use-optimal-column-width="false"/>
    </style:style>
    <style:style style:name="TableColumn673" style:family="table-column">
      <style:table-column-properties style:column-width="1.0958in" style:use-optimal-column-width="false"/>
    </style:style>
    <style:style style:name="TableColumn674" style:family="table-column">
      <style:table-column-properties style:column-width="1.0958in" style:use-optimal-column-width="false"/>
    </style:style>
    <style:style style:name="Table669"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text-properties style:font-weight-complex="bold" style:letter-kerning="true" fo:font-size="10pt" style:font-size-asian="10pt" style:font-size-complex="12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font-size-complex="8pt"/>
    </style:style>
    <style:style style:name="P682" style:parent-style-name="Normal" style:family="paragraph">
      <style:paragraph-properties fo:text-align="center"/>
      <style:text-properties style:font-weight-complex="bold"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style>
    <style:style style:name="P685" style:parent-style-name="Normal" style:family="paragraph">
      <style:paragraph-properties fo:text-align="center"/>
      <style:text-properties style:font-weight-complex="bold"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style>
    <style:style style:name="P688" style:parent-style-name="Normal" style:family="paragraph">
      <style:paragraph-properties fo:text-align="center"/>
      <style:text-properties style:font-weight-complex="bold" fo:font-size="10pt" style:font-size-asian="10pt"/>
    </style:style>
    <style:style style:name="P689" style:parent-style-name="Normal" style:family="paragraph">
      <style:paragraph-properties fo:text-align="center"/>
      <style:text-properties style:font-weight-complex="bold" fo:font-size="10pt" style:font-size-asian="10pt"/>
    </style:style>
    <style:style style:name="TableRow690" style:family="table-row">
      <style:table-row-properties style:min-row-height="0.3854in"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275in" style:use-optimal-row-height="false"/>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min-row-height="0.3854in" style:use-optimal-row-height="false"/>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min-row-height="0.3854in" style:use-optimal-row-height="false"/>
    </style:style>
    <style:style style:name="TableCell724" style:family="table-cell">
      <style:table-cell-properties fo:border="0.0104in solid #000000" style:vertical-align="middl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style:font-weight-complex="bold"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2652in" style:use-optimal-row-height="false"/>
    </style:style>
    <style:style style:name="TableCell762" style:family="table-cell">
      <style:table-cell-properties fo:border="0.0104in solid #000000" style:vertical-align="middl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04in solid #000000"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paragraph-properties fo:text-indent="0.4923in"/>
    </style:style>
    <style:style style:name="P796" style:parent-style-name="Normal" style:family="paragraph">
      <style:paragraph-properties fo:text-align="justify"/>
    </style:style>
    <style:style style:name="TableColumn798" style:family="table-column">
      <style:table-column-properties style:column-width="1.7923in" style:use-optimal-column-width="false"/>
    </style:style>
    <style:style style:name="TableColumn799" style:family="table-column">
      <style:table-column-properties style:column-width="4.9in" style:use-optimal-column-width="false"/>
    </style:style>
    <style:style style:name="Table797" style:family="table">
      <style:table-properties style:width="6.6923in" fo:margin-left="0in" table:align="left"/>
    </style:style>
    <style:style style:name="TableRow800" style:family="table-row">
      <style:table-row-properties style:use-optimal-row-height="false" fo:keep-together="always"/>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text-properties fo:font-weight="bold" style:font-weight-asian="bold" style:letter-kerning="true" fo:font-size="10pt" style:font-size-asian="10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Normal" style:family="paragraph">
      <style:text-properties style:font-weight-complex="bold" style:letter-kerning="true" fo:font-size="10pt" style:font-size-asian="10pt" style:font-size-complex="12pt"/>
    </style:style>
    <style:style style:name="TableRow805" style:family="table-row">
      <style:table-row-properties style:min-row-height="0.3854in" style:use-optimal-row-height="false" fo:keep-together="always"/>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min-row-height="0.3854in" style:use-optimal-row-height="false" fo:keep-together="always"/>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min-row-height="0.3854in" style:use-optimal-row-height="false" fo:keep-together="always"/>
    </style:style>
    <style:style style:name="TableCell816" style:family="table-cell">
      <style:table-cell-properties fo:border="0.0104in solid #000000"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min-row-height="0.3201in" style:use-optimal-row-height="false" fo:keep-together="always"/>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paragraph-properties fo:text-indent="0.4923in"/>
    </style:style>
    <style:style style:name="TableColumn838" style:family="table-column">
      <style:table-column-properties style:column-width="3.4493in" style:use-optimal-column-width="false"/>
    </style:style>
    <style:style style:name="TableColumn839" style:family="table-column">
      <style:table-column-properties style:column-width="3.243in" style:use-optimal-column-width="false"/>
    </style:style>
    <style:style style:name="Table837"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paragraph-properties fo:text-indent="0.4923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ableColumn873" style:family="table-column">
      <style:table-column-properties style:column-width="1.7034in" style:use-optimal-column-width="false"/>
    </style:style>
    <style:style style:name="TableColumn874" style:family="table-column">
      <style:table-column-properties style:column-width="1.7034in" style:use-optimal-column-width="false"/>
    </style:style>
    <style:style style:name="TableColumn875" style:family="table-column">
      <style:table-column-properties style:column-width="1.7034in" style:use-optimal-column-width="false"/>
    </style:style>
    <style:style style:name="TableColumn876" style:family="table-column">
      <style:table-column-properties style:column-width="1.5819in" style:use-optimal-column-width="false"/>
    </style:style>
    <style:style style:name="Table872" style:family="table">
      <style:table-properties style:width="6.6923in" fo:margin-left="0in" table:align="left"/>
    </style:style>
    <style:style style:name="TableRow877" style:family="table-row">
      <style:table-row-properties style:use-optimal-row-height="false"/>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font-size-complex="12pt"/>
    </style:style>
    <style:style style:name="P880" style:parent-style-name="Normal" style:family="paragraph">
      <style:paragraph-properties fo:text-align="center"/>
      <style:text-properties style:font-weight-complex="bold" fo:font-size="10pt" style:font-size-asian="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10pt" style:font-size-asian="10pt" style:font-size-complex="12pt"/>
    </style:style>
    <style:style style:name="T884" style:parent-style-name="DefaultParagraphFont" style:family="text">
      <style:text-properties style:font-weight-complex="bold" fo:text-transform="uppercase" fo:font-size="10pt" style:font-size-asian="10pt"/>
    </style:style>
    <style:style style:name="T885" style:parent-style-name="DefaultParagraphFont" style:family="text">
      <style:text-properties style:font-weight-complex="bold" fo:font-size="10pt" style:font-size-asian="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indent="0.0347in"/>
      <style:text-properties fo:font-weight="bold" style:font-weight-asian="bold" fo:font-size="10pt" style:font-size-asian="10pt"/>
    </style:style>
    <style:style style:name="P899" style:parent-style-name="Normal" style:family="paragraph">
      <style:paragraph-properties fo:text-indent="0.4923in"/>
    </style:style>
    <style:style style:name="TableColumn901" style:family="table-column">
      <style:table-column-properties style:column-width="3.2854in" style:use-optimal-column-width="false"/>
    </style:style>
    <style:style style:name="TableColumn902" style:family="table-column">
      <style:table-column-properties style:column-width="3.4069in" style:use-optimal-column-width="false"/>
    </style:style>
    <style:style style:name="Table900" style:family="table">
      <style:table-properties style:width="6.6923in" fo:margin-left="0in" table:align="lef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10pt" style:font-size-asian="10pt"/>
    </style:style>
    <style:style style:name="T907" style:parent-style-name="DefaultParagraphFont" style:family="text">
      <style:text-properties style:font-weight-complex="bold" style:text-position="super 60%" fo:font-size="10pt" style:font-size-asian="10pt"/>
    </style:style>
    <style:style style:name="T908" style:parent-style-name="DefaultParagraphFont" style:family="text">
      <style:text-properties style:font-weight-complex="bold"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style:font-weight-complex="bold" style:text-position="super 60%" fo:font-size="10pt" style:font-size-asian="10pt"/>
    </style:style>
    <style:style style:name="T913" style:parent-style-name="DefaultParagraphFont" style:family="text">
      <style:text-properties style:font-weight-complex="bold" fo:font-size="10pt" style:font-size-asian="10pt"/>
    </style:style>
    <style:style style:name="TableRow914" style:family="table-row">
      <style:table-row-properties style:use-optimal-row-height="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P919" style:parent-style-name="Normal" style:family="paragraph">
      <style:paragraph-properties fo:text-indent="0.4923in"/>
    </style:style>
    <style:style style:name="TableColumn921" style:family="table-column">
      <style:table-column-properties style:column-width="0.6104in" style:use-optimal-column-width="false"/>
    </style:style>
    <style:style style:name="TableColumn922" style:family="table-column">
      <style:table-column-properties style:column-width="0.7312in" style:use-optimal-column-width="false"/>
    </style:style>
    <style:style style:name="TableColumn923" style:family="table-column">
      <style:table-column-properties style:column-width="0.7701in" style:use-optimal-column-width="false"/>
    </style:style>
    <style:style style:name="TableColumn924" style:family="table-column">
      <style:table-column-properties style:column-width="1.0541in" style:use-optimal-column-width="false"/>
    </style:style>
    <style:style style:name="TableColumn925" style:family="table-column">
      <style:table-column-properties style:column-width="0.8909in" style:use-optimal-column-width="false"/>
    </style:style>
    <style:style style:name="TableColumn926" style:family="table-column">
      <style:table-column-properties style:column-width="0.8513in" style:use-optimal-column-width="false"/>
    </style:style>
    <style:style style:name="TableColumn927" style:family="table-column">
      <style:table-column-properties style:column-width="0.8916in" style:use-optimal-column-width="false"/>
    </style:style>
    <style:style style:name="TableColumn928" style:family="table-column">
      <style:table-column-properties style:column-width="0.8923in" style:use-optimal-column-width="false"/>
    </style:style>
    <style:style style:name="Table920" style:family="table">
      <style:table-properties style:width="6.6923in" fo:margin-left="0in" table:align="left"/>
    </style:style>
    <style:style style:name="TableRow929" style:family="table-row">
      <style:table-row-properties style:use-optimal-row-height="false" fo:keep-together="always"/>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style>
    <style:style style:name="TableRow947" style:family="table-row">
      <style:table-row-properties style:use-optimal-row-height="false" fo:keep-together="alway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style>
    <style:style style:name="P964" style:parent-style-name="Normal" style:family="paragraph">
      <style:paragraph-properties fo:text-align="justify">
        <style:tab-stops>
          <style:tab-stop style:type="left" style:position="0in"/>
        </style:tab-stops>
      </style:paragraph-properties>
    </style:style>
    <style:style style:name="P965" style:parent-style-name="Normal" style:family="paragraph">
      <style:paragraph-properties fo:text-align="justify">
        <style:tab-stops>
          <style:tab-stop style:type="left" style:position="0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style:tab-stops>
          <style:tab-stop style:type="left" style:position="0in"/>
          <style:tab-stop style:type="left" style:position="5.5833in"/>
        </style:tab-stops>
      </style:paragraph-properties>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style:tab-stops>
          <style:tab-stop style:type="left" style:position="0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style:tab-stops>
          <style:tab-stop style:type="left" style:position="0in"/>
          <style:tab-stop style:type="left" style:position="5.5833in"/>
        </style:tab-stops>
      </style:paragraph-properties>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tab-stops>
          <style:tab-stop style:type="left" style:position="0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style:tab-stops>
          <style:tab-stop style:type="left" style:position="0in"/>
          <style:tab-stop style:type="left" style:position="5.5833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text-underline-type="single" style:text-underline-style="solid" style:text-underline-width="auto" style:text-underline-mode="continuous"/>
    </style:style>
    <style:style style:name="P989" style:parent-style-name="Normal" style:family="paragraph">
      <style:paragraph-properties fo:text-align="justify">
        <style:tab-stops>
          <style:tab-stop style:type="left" style:position="0.1875in"/>
        </style:tab-stops>
      </style:paragraph-properties>
    </style:style>
    <style:style style:name="P990" style:parent-style-name="Normal" style:family="paragraph">
      <style:paragraph-properties fo:text-align="justify">
        <style:tab-stops>
          <style:tab-stop style:type="left" style:position="0.1875in"/>
        </style:tab-stops>
      </style:paragraph-properties>
    </style:style>
    <style:style style:name="P991" style:parent-style-name="Normal" style:family="paragraph">
      <style:paragraph-properties fo:text-align="justify">
        <style:tab-stops>
          <style:tab-stop style:type="left" style:position="0.1875in"/>
        </style:tab-stops>
      </style:paragraph-properties>
    </style:style>
    <style:style style:name="P992" style:parent-style-name="Normal" style:family="paragraph">
      <style:paragraph-properties fo:text-align="justify">
        <style:tab-stops>
          <style:tab-stop style:type="left" style:position="0.1875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weight-complex="bold"/>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tab-stops>
          <style:tab-stop style:type="center" style:position="1in"/>
          <style:tab-stop style:type="center" style:position="3.3333in"/>
          <style:tab-stop style:type="center" style:position="5.4166in"/>
        </style:tab-stops>
      </style:paragraph-properties>
    </style:style>
    <style:style style:name="P1006" style:parent-style-name="Normal" style:family="paragraph">
      <style:paragraph-properties fo:text-align="justify">
        <style:tab-stops>
          <style:tab-stop style:type="center" style:position="0.9166in"/>
          <style:tab-stop style:type="center" style:position="3.3333in"/>
          <style:tab-stop style:type="center" style:position="5.4166in"/>
        </style:tab-stops>
      </style:paragraph-properties>
      <style:text-properties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tab-stops>
          <style:tab-stop style:type="center" style:position="0.9166in"/>
          <style:tab-stop style:type="center" style:position="3.4166in"/>
          <style:tab-stop style:type="center" style:position="5.3333in"/>
        </style:tab-stops>
      </style:paragraph-properties>
    </style:style>
    <style:style style:name="P1010" style:parent-style-name="Normal" style:family="paragraph">
      <style:paragraph-properties fo:text-align="justify" fo:text-indent="0.1875in">
        <style:tab-stops>
          <style:tab-stop style:type="left" style:position="0.1875in"/>
          <style:tab-stop style:type="center" style:position="0.8333in"/>
          <style:tab-stop style:type="center" style:position="3.4166in"/>
          <style:tab-stop style:type="center" style:position="5.4166in"/>
        </style:tab-stops>
      </style:paragraph-properties>
      <style:text-properties fo:font-size="10pt" style:font-size-asian="10pt"/>
    </style:style>
    <style:style style:name="P1011" style:parent-style-name="Normal" style:family="paragraph">
      <style:paragraph-properties fo:text-align="justify">
        <style:tab-stops>
          <style:tab-stop style:type="center" style:position="2.1666in"/>
        </style:tab-stops>
      </style:paragraph-properties>
    </style:style>
    <style:style style:name="P1012" style:parent-style-name="Normal" style:family="paragraph">
      <style:paragraph-properties fo:text-align="center">
        <style:tab-stops>
          <style:tab-stop style:type="center" style:position="2.1666in"/>
        </style:tab-stops>
      </style:paragraph-properties>
    </style:style>
    <style:style style:name="P1013" style:parent-style-name="Normal" style:family="paragraph">
      <style:paragraph-properties fo:text-align="justify">
        <style:tab-stops>
          <style:tab-stop style:type="center" style:position="2.1666in"/>
        </style:tab-stops>
      </style:paragraph-properties>
    </style:style>
    <style:style style:name="P1014" style:parent-style-name="Normal" style:family="paragraph">
      <style:paragraph-properties fo:break-before="page"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align="center"/>
    </style:style>
    <style:style style:name="P10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0" style:parent-style-name="DefaultParagraphFont" style:family="text">
      <style:text-properties fo:font-weight="bold" style:font-weight-asian="bold" fo:text-transform="uppercase"/>
    </style:style>
    <style:style style:name="P10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1023" style:family="table-column">
      <style:table-column-properties style:column-width="2.8118in" style:use-optimal-column-width="false"/>
    </style:style>
    <style:style style:name="TableColumn1024" style:family="table-column">
      <style:table-column-properties style:column-width="1.9402in" style:use-optimal-column-width="false"/>
    </style:style>
    <style:style style:name="TableColumn1025" style:family="table-column">
      <style:table-column-properties style:column-width="1.9402in" style:use-optimal-column-width="false"/>
    </style:style>
    <style:style style:name="Table1022" style:family="table">
      <style:table-properties style:width="6.6923in" fo:margin-left="0in" table:align="left"/>
    </style:style>
    <style:style style:name="TableRow1026" style:family="table-row">
      <style:table-row-properties style:min-row-height="0.3895in" style:use-optimal-row-height="false"/>
    </style:style>
    <style:style style:name="TableCell10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8" style:parent-style-name="Normal" style:family="paragraph">
      <style:text-properties fo:font-weight="bold" style:font-weight-asian="bold" style:letter-kerning="true" fo:font-size="10pt" style:font-size-asian="10pt" style:font-size-complex="12pt"/>
    </style:style>
    <style:style style:name="TableCell10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0" style:parent-style-name="Normal" style:family="paragraph">
      <style:text-properties fo:font-weight="bold" style:font-weight-asian="bold" style:letter-kerning="true" fo:font-size="10pt" style:font-size-asian="10pt"/>
    </style:style>
    <style:style style:name="TableCell10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Row1033" style:family="table-row">
      <style:table-row-properties style:use-optimal-row-height="false"/>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min-row-height="0.4513in" style:use-optimal-row-height="false"/>
    </style:style>
    <style:style style:name="TableCell1041" style:family="table-cell">
      <style:table-cell-properties fo:border-top="0.0104in solid #000000" fo:border-left="0.0104in solid #000000" fo:border-bottom="none" fo:border-right="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04in solid #000000"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069in solid #000000" fo:padding-top="0in" fo:padding-left="0.075in" fo:padding-bottom="0in" fo:padding-right="0.075in"/>
    </style:style>
    <style:style style:name="T1049" style:parent-style-name="DefaultParagraphFont" style:family="text">
      <style:text-properties fo:font-size="10pt" style:font-size-asian="10pt" fo:language="en" fo:country="GB"/>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none" fo:border-right="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style:style>
    <style:style style:name="TableCell1055" style:family="table-cell">
      <style:table-cell-properties fo:border-top="none" fo:border-left="0.0104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0.0069in solid #000000" fo:border-bottom="none" fo:border-right="0.0104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3118in" style:use-optimal-row-height="false"/>
    </style:style>
    <style:style style:name="TableCell1062" style:family="table-cell">
      <style:table-cell-properties fo:border-top="none" fo:border-left="0.0104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69in solid #000000" fo:border-bottom="none" fo:border-right="0.010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style:style>
    <style:style style:name="TableCell1069" style:family="table-cell">
      <style:table-cell-properties fo:border-top="none" fo:border-left="0.0104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069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0.0069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01" style:parent-style-name="Normal" style:family="paragraph">
      <style:paragraph-properties fo:break-before="page" fo:text-indent="3.543in"/>
    </style:style>
    <style:style style:name="T1102" style:parent-style-name="DefaultParagraphFont" style:family="text">
      <style:text-properties fo:color="#000000" style:font-size-complex="11pt"/>
    </style:style>
    <style:style style:name="P1103" style:parent-style-name="Normal" style:family="paragraph">
      <style:paragraph-properties fo:text-indent="3.543in"/>
      <style:text-properties fo:color="#000000" style:font-size-complex="11pt"/>
    </style:style>
    <style:style style:name="P1104" style:parent-style-name="Normal" style:family="paragraph">
      <style:paragraph-properties fo:text-indent="3.543in"/>
      <style:text-properties fo:color="#000000" style:font-size-complex="11pt"/>
    </style:style>
    <style:style style:name="P1105" style:parent-style-name="Normal" style:family="paragraph">
      <style:paragraph-properties fo:text-indent="3.543in"/>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11pt"/>
    </style:style>
    <style:style style:name="P1110" style:parent-style-name="Normal" style:family="paragraph">
      <style:paragraph-properties fo:text-align="center"/>
      <style:text-properties fo:font-weight="bold" style:font-weight-asian="bold" style:font-weight-complex="bold" fo:text-transform="uppercase"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T1114" style:parent-style-name="DefaultParagraphFont" style:family="text">
      <style:text-properties fo:font-weight="bold" style:font-weight-asian="bold" style:font-weight-complex="bold" fo:text-transform="uppercase" fo:color="#000000" style:font-size-complex="11pt"/>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11pt"/>
    </style:style>
    <style:style style:name="T1135" style:parent-style-name="DefaultParagraphFont" style:family="text">
      <style:text-properties fo:font-weight="bold" style:font-weight-asian="bold" style:font-weight-complex="bold" fo:text-transform="uppercase" fo:color="#000000" style:font-size-complex="11pt"/>
    </style:style>
    <style:style style:name="T1136" style:parent-style-name="DefaultParagraphFont" style:family="text">
      <style:text-properties fo:font-weight="bold" style:font-weight-asian="bold" style:font-weight-complex="bold" fo:text-transform="uppercase" fo:color="#000000" style:font-size-complex="11pt"/>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1pt"/>
    </style:style>
    <style:style style:name="T1163" style:parent-style-name="DefaultParagraphFont" style:family="text">
      <style:text-properties fo:font-weight="bold" style:font-weight-asian="bold" style:font-weight-complex="bold" fo:text-transform="uppercase" fo:color="#000000" style:font-size-complex="11pt"/>
    </style:style>
    <style:style style:name="T1164" style:parent-style-name="DefaultParagraphFont" style:family="text">
      <style:text-properties fo:font-weight="bold" style:font-weight-asian="bold" style:font-weight-complex="bold" fo:text-transform="uppercase" fo:color="#000000" style:font-size-complex="11pt"/>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T1192" style:parent-style-name="DefaultParagraphFont" style:family="text">
      <style:text-properties fo:font-weight="bold" style:font-weight-asian="bold" style:font-weight-complex="bold" fo:text-transform="uppercase" fo:color="#000000" style:font-size-complex="11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paragraph-properties fo:break-before="page"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0.4923in"/>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4923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indent="0.4923in"/>
      <style:text-properties fo:font-weight="bold" style:font-weight-asian="bold"/>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1229" style:family="table-column">
      <style:table-column-properties style:column-width="0.359in" style:use-optimal-column-width="false"/>
    </style:style>
    <style:style style:name="TableColumn1230" style:family="table-column">
      <style:table-column-properties style:column-width="2.9673in" style:use-optimal-column-width="false"/>
    </style:style>
    <style:style style:name="TableColumn1231" style:family="table-column">
      <style:table-column-properties style:column-width="0.8409in" style:use-optimal-column-width="false"/>
    </style:style>
    <style:style style:name="TableColumn1232" style:family="table-column">
      <style:table-column-properties style:column-width="1.9506in" style:use-optimal-column-width="false"/>
    </style:style>
    <style:style style:name="TableColumn1233" style:family="table-column">
      <style:table-column-properties style:column-width="0.5743in" style:use-optimal-column-width="false"/>
    </style:style>
    <style:style style:name="Table1228" style:family="table">
      <style:table-properties style:width="6.6923in" fo:margin-left="0in" table:align="left"/>
    </style:style>
    <style:style style:name="TableRow1234" style:family="table-row">
      <style:table-row-properties style:use-optimal-row-height="false"/>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font-size-complex="12pt"/>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534in"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weight="bold" style:font-weight-asian="bold" fo:font-size="10pt" style:font-size-asian="10p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use-optimal-row-height="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weight="bold" style:font-weight-asian="bold"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104in solid #000000" fo:padding-top="0in" fo:padding-left="0.075in" fo:padding-bottom="0in" fo:padding-right="0.075in"/>
    </style:style>
    <style:style style:name="T1362" style:parent-style-name="DefaultParagraphFont" style:family="text">
      <style:text-properties fo:font-weight="bold" style:font-weight-asian="bold"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indent="0.4923in"/>
    </style:style>
    <style:style style:name="P1370" style:parent-style-name="Normal" style:family="paragraph">
      <style:paragraph-properties fo:text-align="justify">
        <style:tab-stops>
          <style:tab-stop style:type="left" style:position="0in"/>
        </style:tab-stops>
      </style:paragraph-properties>
    </style:style>
    <style:style style:name="P1371" style:parent-style-name="Normal" style:family="paragraph">
      <style:paragraph-properties fo:text-indent="0.4923in"/>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fo:text-indent="0.4923in"/>
    </style:style>
    <style:style style:name="P1374" style:parent-style-name="Normal" style:family="paragraph">
      <style:paragraph-properties fo:text-indent="0.4923in"/>
    </style:style>
    <style:style style:name="P1375" style:parent-style-name="Normal" style:family="paragraph">
      <style:paragraph-properties fo:keep-with-next="always" fo:text-align="justify" fo:text-indent="0.4923in"/>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indent="0.4923in"/>
    </style:style>
    <style:style style:name="P1379" style:parent-style-name="Normal" style:family="paragraph">
      <style:paragraph-properties fo:text-indent="0.4923in"/>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P1382" style:parent-style-name="Normal" style:family="paragraph">
      <style:paragraph-properties fo:text-indent="0.4923in">
        <style:tab-stops>
          <style:tab-stop style:type="center" style:position="2.9166in"/>
          <style:tab-stop style:type="center" style:position="5.4166in"/>
        </style:tab-stops>
      </style:paragraph-properties>
    </style:style>
    <style:style style:name="P1383" style:parent-style-name="Normal" style:family="paragraph">
      <style:paragraph-properties fo:text-indent="0.4923in">
        <style:tab-stops>
          <style:tab-stop style:type="center" style:position="2.8333in"/>
          <style:tab-stop style:type="center" style:position="5.4166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indent="0.4923in">
        <style:tab-stops>
          <style:tab-stop style:type="center" style:position="3.3465in"/>
          <style:tab-stop style:type="right" style:position="6.693in"/>
        </style:tab-stops>
      </style:paragraph-properties>
    </style:style>
    <style:style style:name="P1387" style:parent-style-name="Normal" style:family="paragraph">
      <style:paragraph-properties fo:text-indent="0.4923in">
        <style:tab-stops>
          <style:tab-stop style:type="center" style:position="1.1666in"/>
          <style:tab-stop style:type="center" style:position="3.3465in"/>
          <style:tab-stop style:type="right" style:position="6.693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fo:text-align="center"/>
      <style:text-properties fo:color="#000000" style:font-size-complex="11pt"/>
    </style:style>
    <style:style style:name="P1390" style:parent-style-name="Normal" style:family="paragraph">
      <style:paragraph-properties fo:text-indent="0.4923in"/>
      <style:text-properties fo:color="#000000" style:font-size-complex="11pt"/>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SOCIALINIŲ PASLAUGŲ INFRASTRUKTŪROS PLĖTROS PROGRAMOS 2005 METAIS ĮGYVENDINIMO</text:p>
      <text:p text:style-name="P15"/>
      <text:p text:style-name="P16">2005 m. sausio 31 d. Nr. A1-23</text:p>
      <text:p text:style-name="P17">Vilnius</text:p>
      <text:p text:style-name="P18"/>
      <text:p text:style-name="P19"><text:span text:style-name="T20">Įgyvendindama Sociali</text:span><text:span text:style-name="T21">nių paslaugų infrastruktūros plėtros 2004–2006 m. programą, patvirtintą Lietuvos Respublikos Vyriausybės 2003 m. rugsėjo 18 d. nutarimu Nr. 1178 „Dėl Socialinių paslaugų infrastruktūros plėtros 2004–2006 metų programos patvirtinimo“ (Žin., 2003, Nr.<text:s/></text:span><text:a xlink:href="https://www.e-tar.lt/portal/lt/legalAct/TAR.61DE2263EEC7" office:target-frame-name="_blank" xlink:show="new"><text:span text:style-name="T22">90-4075</text:span></text:a><text:span text:style-name="T23">):</text:span></text:p>
      <text:p text:style-name="P24"><text:span text:style-name="T25">1</text:span><text:span text:style-name="T26">.<text:s/></text:span><text:span text:style-name="T27">Sudarau</text:span><text:span text:style-name="T28"><text:s/>šios sudėties Socialinių paslaugų infrastruktūros plėtros programos projektų atrankos 2005 metais komisiją:</text:span></text:p>
      <text:p text:style-name="P29"><text:span text:style-name="T30">Alfredas Nazarovas – Socialinės integracijos depar</text:span><text:span text:style-name="T31">tamento direktorius (komisijos pirmininkas);</text:span></text:p>
      <text:p text:style-name="P32"><text:span text:style-name="T33">Vykintas Bagdonas – Socialinių įstaigų priežiūros ir audito departamento Socialinių paslaugų įstaigų priežiūros skyriaus vedėjo pavaduotojas;</text:span></text:p>
      <text:p text:style-name="P34"><text:span text:style-name="T35">Aloyzas Beržanskis – Pasaulio banko projektų koordinavimo grupės pirk</text:span><text:span text:style-name="T36">imų specialistas;</text:span></text:p>
      <text:p text:style-name="P37"><text:span text:style-name="T38">Daiva Buivydaitė – Socialinio darbo ir socialinių paslaugų skyriaus vedėja;</text:span></text:p>
      <text:p text:style-name="P39"><text:span text:style-name="T40">Vida Leonienė – Nukentėjusių asmenų ir socialinės rizikos grupių skyriaus vyriausioji specialistė;</text:span></text:p>
      <text:p text:style-name="P41"><text:span text:style-name="T42">Marius Navadunskis – Socialinio darbo ir socialinių paslaugų sk</text:span><text:span text:style-name="T43">yriaus vyresnysis specialistas;</text:span></text:p>
      <text:p text:style-name="P44"><text:span text:style-name="T45">Rūta Pabedinskienė – Vaikų ir jaunimo skyriaus vyriausioji specialistė;</text:span></text:p>
      <text:p text:style-name="P46"><text:span text:style-name="T47">Darius Pauliukonis – Socialinių paslaugų infrastruktūros plėtros programos koordinatorius (komisijos sekretorius);</text:span></text:p>
      <text:p text:style-name="P48"><text:span text:style-name="T49">Aldona Šlajutė – Socialinio darbo ir<text:s/></text:span><text:span text:style-name="T50">socialinių paslaugų skyriaus vyriausioji specialistė;</text:span></text:p>
      <text:p text:style-name="P51"><text:span text:style-name="T52">Danutė Vainickienė – Neįgaliųjų socialinės integracijos skyriaus vedėjos pavaduotoja;</text:span></text:p>
      <text:p text:style-name="P53"><text:span text:style-name="T54">Eglė Valeikaitė – Socialinių įstaigų priežiūros ir audito departamento Socialinių paslaugų įstaigų priežiūros<text:s/></text:span><text:span text:style-name="T55">skyriaus vyresnioji specialistė.</text:span></text:p>
      <text:p text:style-name="P56"><text:span text:style-name="T57">2</text:span><text:span text:style-name="T58">.<text:s/></text:span><text:span text:style-name="T59">Tvirtinu</text:span><text:span text:style-name="T60"><text:s/>pridedamus:</text:span></text:p>
      <text:p text:style-name="P61"><text:span text:style-name="T62">2.1</text:span><text:span text:style-name="T63">. Socialinių paslaugų infrastruktūros plėtros programos projektų atrankos 2005 metais konkurso nuostatus;</text:span></text:p>
      <text:p text:style-name="P64"><text:span text:style-name="T65">2.2</text:span><text:span text:style-name="T66">. Socialinių paslaugų infrastruktūros plėtros programos įgyvendinimo 2005 met</text:span><text:span text:style-name="T67">ais priemonių planą;</text:span></text:p>
      <text:p text:style-name="P68"><text:span text:style-name="T69">2.3</text:span><text:span text:style-name="T70">. Socialinių paslaugų infrastruktūros plėtros programos projektų atrankos 2005 metais komisijos nuostatus.</text:span></text:p>
      <text:p text:style-name="P71"><text:span text:style-name="T72">3</text:span><text:span text:style-name="T73">.<text:s/></text:span><text:span text:style-name="T74">Pavedu</text:span><text:span text:style-name="T75"><text:s/>įsakymo vykdymo kontrolę ministerijos sekretorei Violetai Murauskaitei.</text:span></text:p>
      <text:p text:style-name="P76"/>
      <text:p text:style-name="P77"/>
      <text:p text:style-name="P78"><text:span text:style-name="T79">SOCIALINĖS APSAUGOS IR DARBO<text:s/></text:span><text:span text:style-name="T80">MINISTRĖ</text:span><text:span text:style-name="T81"><text:tab/>VILIJA BLINKEVIČIŪTĖ</text:span></text:p>
      <text:p text:style-name="P82">______________</text:p>
      <text:p text:style-name="P83"/>
      <text:soft-page-break/>
      <text:p text:style-name="P84"><text:span text:style-name="T85">PATVIRTINTA</text:span></text:p>
      <text:p text:style-name="P86">Lietuvos Respublikos socialinės apsaugos ir</text:p>
      <text:p text:style-name="P87">darbo ministro 2005 m. sausio 31 d. įsakymu</text:p>
      <text:p text:style-name="P88"><text:span text:style-name="T89">Nr. A1-23</text:span></text:p>
      <text:p text:style-name="P90"/>
      <text:p text:style-name="P91"><text:span text:style-name="T92">SOCIALINIŲ PASLAUGŲ INFRASTRUKTŪROS PLĖTROS programOS PROJEKTŲ ATRANKOS 2005 METAIS KONKURSO N</text:span><text:span text:style-name="T93">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ocialinių paslaugų infrastruktūros plėtros programos projektų atrankos 2005 metais konkurso nuostatai (toliau – nuostatai) reglamentuoja Socialinių paslaugų infrastruktūros plėtros 2005 m. programos projektų,<text:s/></text:span><text:span text:style-name="T103">finansuojamų iš valstybės biudžeto lėšų, įgyvendinimo prioritetus ir kryptis, reikalavimus projektų teikėjams, pagrindinius reikalavimus projektams, dokumentų pateikimą konkursui, projektų vykdymą ir kontrolę.</text:span></text:p>
      <text:p text:style-name="P104"><text:span text:style-name="T105">2</text:span><text:span text:style-name="T106">. Socialinių paslaugų infrastruktūros plė</text:span><text:span text:style-name="T107">tros programa (toliau – Programa) – tai dalinis regioninių socialinių paslaugų teikimo projektų finansavimas iš valstybės biudžeto lėšų.</text:span></text:p>
      <text:p text:style-name="P108"><text:span text:style-name="T109">3</text:span><text:span text:style-name="T110">. Socialinių paslaugų infrastruktūros plėtros programos projektų atrankos 2005 metais konkursą (toliau –<text:s/></text:span><text:span text:style-name="T111">konkursas) organizuoja Socialinės apsaugos ir darbo ministerija (toliau – ministerija).</text:span></text:p>
      <text:p text:style-name="P112"><text:span text:style-name="T113">4</text:span><text:span text:style-name="T114">. Programos konkursui pateiktus projektus atrenka socialinės apsaugos ir darbo ministro įsakymu sudaryta Programos projektų atrankos 2005 metais komisija (toliau –</text:span><text:span text:style-name="T115"><text:s/>komisija), o sprendimą dėl projektų finansavimo priima ministerijos valstybės sekretorius.</text:span></text:p>
      <text:p text:style-name="P116"/>
      <text:p text:style-name="P117"><text:span text:style-name="T118">II</text:span><text:span text:style-name="T119">.<text:s/></text:span><text:span text:style-name="T120">Programos įgyvendinimo 2005 metais prioritetai</text:span></text:p>
      <text:p text:style-name="P121"/>
      <text:p text:style-name="P122"><text:span text:style-name="T123">5</text:span><text:span text:style-name="T124">. Įgyvendinant Programą 2005 metais prioritetai teikiami projektams, kurie numato šių socialinių pas</text:span><text:span text:style-name="T125">laugų įstaigų plėtojimą bendruomenėje:</text:span></text:p>
      <text:p text:style-name="P126"><text:span text:style-name="T127">5.1</text:span><text:span text:style-name="T128">. paramos šeimai įstaigų ir dienos socialinės globos įstaigų vaikams;</text:span></text:p>
      <text:p text:style-name="P129"><text:span text:style-name="T130">5.2</text:span><text:span text:style-name="T131">. laikino gyvenimo įstaigų;</text:span></text:p>
      <text:p text:style-name="P132"><text:span text:style-name="T133">5.3</text:span><text:span text:style-name="T134">. bendruomenės centrų;</text:span></text:p>
      <text:p text:style-name="P135"><text:span text:style-name="T136">5.4</text:span><text:span text:style-name="T137">. savarankiško gyvenimo namų pagyvenusiems ir neįgaliems asmenims.</text:span></text:p>
      <text:p text:style-name="P138"/>
      <text:p text:style-name="P139"><text:span text:style-name="T140">III</text:span><text:span text:style-name="T141">.<text:s/></text:span><text:span text:style-name="T142">Projektų teikėjai</text:span></text:p>
      <text:p text:style-name="P143"/>
      <text:p text:style-name="P144"><text:span text:style-name="T145">6</text:span><text:span text:style-name="T146">. Konkursui projektus gali teikti šie projektų teikėjai:</text:span></text:p>
      <text:p text:style-name="P147"><text:span text:style-name="T148">6.1</text:span><text:span text:style-name="T149">. savivaldybės įstaiga;</text:span></text:p>
      <text:p text:style-name="P150"><text:span text:style-name="T151">6.2</text:span><text:span text:style-name="T152">. nevyriausybinė organizacija (viešoji įstaiga, labdaros ir paramos fondas, asociacija, religinė bendruomenė/bendrija/centras ir</text:span><text:span text:style-name="T153"><text:s/>kt.);</text:span></text:p>
      <text:p text:style-name="P154"><text:span text:style-name="T155">6.3</text:span><text:span text:style-name="T156">. savivaldybės įstaiga kartu su nevyriausybine organizacija (viešoji įstaiga, labdaros ir paramos fondas, asociacija, religinė bendruomenė/bendrija/centras ir kt.).</text:span></text:p>
      <text:p text:style-name="P157"/>
      <text:p text:style-name="P158"><text:span text:style-name="T159">IV</text:span><text:span text:style-name="T160">.<text:s/></text:span><text:span text:style-name="T161">Programos kryptys</text:span></text:p>
      <text:p text:style-name="P162"/>
      <text:p text:style-name="P163"><text:span text:style-name="T164">7</text:span><text:span text:style-name="T165">. Rengdami projektus, rengėjai turi vado</text:span><text:span text:style-name="T166">vautis šiomis programos kryptimis:</text:span></text:p>
      <text:p text:style-name="P167"><text:span text:style-name="T168">7.1</text:span><text:span text:style-name="T169">. socialinių paslaugų organizavimo ir teikimo dekoncentravimas ir decentralizavimas;</text:span></text:p>
      <text:p text:style-name="P170"><text:span text:style-name="T171">7.2</text:span><text:span text:style-name="T172">. socialinių paslaugų infrastruktūros skirtumų mažinimas savivaldybių teritorijose;</text:span></text:p>
      <text:p text:style-name="P173"><text:span text:style-name="T174">7.3</text:span><text:span text:style-name="T175">. nestacionarių socialinių<text:s/></text:span><text:span text:style-name="T176">paslaugų įstaigų tinklo plėtra, siekiant kuo įvairesnių socialinių paslaugų teikimo;</text:span></text:p>
      <text:p text:style-name="P177"><text:span text:style-name="T178">7.4</text:span><text:span text:style-name="T179">. socialinių paslaugų kokybės gerinimas modernizuojant socialinių paslaugų įstaigų materialinę bazę;</text:span></text:p>
      <text:p text:style-name="P180"><text:span text:style-name="T181">7.5</text:span><text:span text:style-name="T182">. socialinių paslaugų, sveikatos apsaugos, švietimo ir t</text:span><text:span text:style-name="T183">eisėsaugos sistemų sąveikos skatinimas;</text:span></text:p>
      <text:p text:style-name="P184"><text:span text:style-name="T185">7.6</text:span><text:span text:style-name="T186">. savivaldybių įstaigų ir nevyriausybinių organizacijų bendradarbiavimo, rengiant bendrus projektus, numatant jų atsakomybę už šių projektų įgyvendinimą, skatinimas.</text:span></text:p>
      <text:p text:style-name="P187"/>
      <text:p text:style-name="P188"><text:span text:style-name="T189">V</text:span><text:span text:style-name="T190">.<text:s/></text:span><text:span text:style-name="T191">Pagrindiniai reikalavimai proje</text:span><text:span text:style-name="T192">ktams</text:span></text:p>
      <text:p text:style-name="P193"/>
      <text:p text:style-name="P194"><text:span text:style-name="T195">8</text:span><text:span text:style-name="T196">. Projektu turi būti numatoma atskiros socialinių paslaugų įstaigos, padalinio plėtra, modernizavimas.</text:span></text:p>
      <text:p text:style-name="P197"><text:span text:style-name="T198">9</text:span><text:span text:style-name="T199">. Pagrindinė veikla, nurodyta projektu numatomos plėsti, modernizuoti atskiros socialinių paslaugų įstaigos, padalinio nuostatuose (įsta</text:span><text:span text:style-name="T200">tuose), turi būti socialinių paslaugų teikimas.</text:span></text:p>
      <text:p text:style-name="P201"><text:span text:style-name="T202">10</text:span><text:span text:style-name="T203">. Projektais numatomus rekonstruoti (kapitališkai remontuoti) pastatus ar žemės sklypus, kuriuose numatoma statyti pastatus, projekto teikėjai turi valdyti, naudoti ar disponuoti jais nuosavybės ar pati</text:span><text:span text:style-name="T204">kėjimo teise, panaudos ar nuomos pagrindais.</text:span></text:p>
      <text:p text:style-name="P205"><text:span text:style-name="T206">11</text:span><text:span text:style-name="T207">. Projektuose, be planuojamų gauti valstybės biudžeto lėšų iš programos, turi būti numatytas ir kitų šaltinių (savivaldybių, nevyriausybinių organizacijų, įvairių tarptautinių fondų ir kt.) indėlis į proje</text:span><text:span text:style-name="T208">ktą (piniginėmis lėšomis, pastatais, įranga ir kt.).</text:span></text:p>
      <text:p text:style-name="P209"><text:span text:style-name="T210">12</text:span><text:span text:style-name="T211">. Projektu numatomo rekonstruoti (kapitališkai remontuoti) pastato rinkos vertė turi būti ne mažesnė kaip 25 procentai pastato rekonstrukcijos (kapitalinio remonto) sąmatoje numatomos kainos.</text:span></text:p>
      <text:p text:style-name="P212"><text:span text:style-name="T213">13</text:span><text:span text:style-name="T214">. Pastatai po rekonstrukcijos (kapitalinio remonto), statybos darbų turi visiškai atitikti socialinių paslaugų įstaigoms keliamus reikalavimus, socialinių paslaugų įstaigų bendruosius saugos sveikatai reikalavimus bei pastatams keliamus esminius statinio<text:s/></text:span><text:span text:style-name="T215">reikalavimus.</text:span></text:p>
      <text:p text:style-name="P216"><text:span text:style-name="T217">14</text:span><text:span text:style-name="T218">. Pagrindiniai reikalavimai projektų turiniui:</text:span></text:p>
      <text:p text:style-name="P219"><text:span text:style-name="T220">14.1</text:span><text:span text:style-name="T221">. projektų aktualumo ir poreikio konkrečioms socialinėms paslaugoms pagrindimas įvertinant aktualiausius toje teritorijoje gyvenančių žmonių socialinius poreikius;</text:span></text:p>
      <text:p text:style-name="P222"><text:span text:style-name="T223">14.2</text:span><text:span text:style-name="T224">. naujų ini</text:span><text:span text:style-name="T225">ciatyvų skatinimas;</text:span></text:p>
      <text:p text:style-name="P226"><text:span text:style-name="T227">14.3</text:span><text:span text:style-name="T228">. projektuose numatytų socialinių paslaugų tolesnis plėtojimas bei projektų tęstinumo užtikrinimas.</text:span></text:p>
      <text:p text:style-name="P229"/>
      <text:p text:style-name="P230"><text:span text:style-name="T231">VI</text:span><text:span text:style-name="T232">.<text:s/></text:span><text:span text:style-name="T233">Finansuojamos projektų VYKDYMO išlaidos</text:span></text:p>
      <text:p text:style-name="P234"/>
      <text:p text:style-name="P235"><text:span text:style-name="T236">15</text:span><text:span text:style-name="T237">. Rekomenduojama maksimali projektui įgyvendinti iš Programos<text:s/></text:span><text:span text:style-name="T238">prašoma suma – 100 tūkst. Lt.</text:span></text:p>
      <text:p text:style-name="P239"><text:span text:style-name="T240">16</text:span><text:span text:style-name="T241">. Iš programai įgyvendinti 2005 metais skirtų lėšų finansuojama:</text:span></text:p>
      <text:p text:style-name="P242"><text:span text:style-name="T243">16.1</text:span><text:span text:style-name="T244">. statybos darbų išlaidos;</text:span></text:p>
      <text:p text:style-name="P245"><text:span text:style-name="T246">16.2</text:span><text:span text:style-name="T247">. rekonstrukcijos darbų išlaidos;</text:span></text:p>
      <text:p text:style-name="P248"><text:span text:style-name="T249">16.3</text:span><text:span text:style-name="T250">. kapitalinio remonto išlaidos;</text:span></text:p>
      <text:p text:style-name="P251"><text:span text:style-name="T252">16.4</text:span><text:span text:style-name="T253">. pagrindinių priemonių įsigijim</text:span><text:span text:style-name="T254">o išlaidos;</text:span></text:p>
      <text:p text:style-name="P255"><text:span text:style-name="T256">16.5</text:span><text:span text:style-name="T257">. paprastojo remonto išlaidos;</text:span></text:p>
      <text:p text:style-name="P258"><text:span text:style-name="T259">16.6</text:span><text:span text:style-name="T260">. kitų prekių įsigijimo išlaidos.</text:span></text:p>
      <text:p text:style-name="P261"><text:span text:style-name="T262">17</text:span><text:span text:style-name="T263">. Iš Programai įgyvendinti 2005 metais skirtų lėšų nefinansuojama:</text:span></text:p>
      <text:p text:style-name="P264"><text:span text:style-name="T265">17.1</text:span><text:span text:style-name="T266">. projektų organizacinės išlaidos;</text:span></text:p>
      <text:p text:style-name="P267"><text:span text:style-name="T268">17.2</text:span><text:span text:style-name="T269">. techninės dokumentacijos, sąmatų bei<text:s/></text:span><text:span text:style-name="T270">kitų, su projektu susijusių, dokumentų rengimo išlaidos;</text:span></text:p>
      <text:p text:style-name="P271"><text:span text:style-name="T272">17.3</text:span><text:span text:style-name="T273">. darbo vietų išlaikymo išlaidos;</text:span></text:p>
      <text:p text:style-name="P274"><text:span text:style-name="T275">17.4</text:span><text:span text:style-name="T276">. įsiskolinimų padengimo ir kitos ūkinės išlaidos.</text:span></text:p>
      <text:p text:style-name="P277"/>
      <text:p text:style-name="P278"><text:span text:style-name="T279">VII</text:span><text:span text:style-name="T280">.<text:s/></text:span><text:span text:style-name="T281">Dokumentų pateikimas projektų atrankos konkursui</text:span></text:p>
      <text:p text:style-name="P282"/>
      <text:p text:style-name="P283"><text:span text:style-name="T284">18</text:span><text:span text:style-name="T285">. Konkursui teikiami<text:s/></text:span><text:span text:style-name="T286">projektai turi būti aprašomi nuosekliai užpildant tipinę paraiškos formą (pridedama). Pridedami priedai turi būti pateikti paraiškoje nurodyta eilės tvarka. Projekto teikėjas turi pateikti 3 išspausdintus paraiškos ir priedų egzempliorius (1 originalą ir 2</text:span><text:span text:style-name="T287"><text:s/>kopijas).</text:span></text:p>
      <text:p text:style-name="P288"><text:span text:style-name="T289">19</text:span><text:span text:style-name="T290">. Paraišką pasirašo projekto vadovas bei projekto teikėjo vadovas ir patvirtina antspaudu. Jei paraišką teikia nuostatų 6.3. punkte nurodyti projekto teikėjai, tai paraišką pasirašo abiejų projekto teikėjų vadovai ir patvirtina antspaudais</text:span><text:span text:style-name="T291">.</text:span></text:p>
      <text:p text:style-name="P292"><text:span text:style-name="T293">20</text:span><text:span text:style-name="T294">. Su paraiška konkursui privaloma pateikti:</text:span></text:p>
      <text:p text:style-name="P295"><text:span text:style-name="T296">20.1</text:span><text:span text:style-name="T297">. savivaldybės tarybos sprendimą dėl:</text:span></text:p>
      <text:p text:style-name="P298"><text:span text:style-name="T299">20.1.1</text:span><text:span text:style-name="T300">. pritarimo šiam projektui ir bendradarbiavimo jį įgyvendinant;</text:span></text:p>
      <text:p text:style-name="P301"><text:span text:style-name="T302">20.1.2</text:span><text:span text:style-name="T303">. įsipareigojimo laimėjimo atveju sudaryti sutartį su ministerija dėl projekto</text:span><text:span text:style-name="T304"><text:s/>įgyvendinimo;</text:span></text:p>
      <text:p text:style-name="P305"><text:span text:style-name="T306">20.1.3</text:span><text:span text:style-name="T307">. lėšų skyrimo iš savivaldybės biudžeto projektu numatomos finansuoti socialinių paslaugų įstaigos, padalinio tolesniam išlaikymui;</text:span></text:p>
      <text:p text:style-name="P308"><text:span text:style-name="T309">20.2</text:span><text:span text:style-name="T310">. projektu numatomos finansuoti įstaigos registracijos pažymėjimo bei nuostatų (įstatų) i</text:span><text:span text:style-name="T311">r, jei projektu numatomas finansuoti padalinys, – padalinio nuostatų (įstatų) kopijas;</text:span></text:p>
      <text:p text:style-name="P312"><text:span text:style-name="T313">20.3</text:span><text:span text:style-name="T314">. statybos, rekonstrukcijos ar kapitalinio remonto darbų preliminarią projektinę dokumentaciją, šių darbų preliminarią objektinę ir preliminarias lokalines sąmat</text:span><text:span text:style-name="T315">as (jeigu projektu numatyta vykdyti tokio tipo darbus);</text:span></text:p>
      <text:p text:style-name="P316"><text:span text:style-name="T317">20.4</text:span><text:span text:style-name="T318">. detalią numatomų pirkti prekių ir pagrindinių priemonių sąmatą (jeigu projektu numatoma pirkti tokias prekes ir pagrindines priemones);</text:span></text:p>
      <text:p text:style-name="P319"><text:span text:style-name="T320">20.5</text:span><text:span text:style-name="T321">. projektu numatomo rekonstruoti ar kapitališk</text:span><text:span text:style-name="T322">ai remontuoti pastato nuotraukas (visų fasadų ir numatomų remontuoti patalpų);</text:span></text:p>
      <text:p text:style-name="P323"><text:span text:style-name="T324">20.6</text:span><text:span text:style-name="T325">. nuosavybės, patikėjimo teises į pastatus ar žemę, kurioje numatoma statyti statinius, patvirtinančių dokumentų, o jei pastatus ar žemę valdo, naudoja, disponuoja nuomo</text:span><text:span text:style-name="T326">s ar panaudos pagrindais – nuomos ar panaudos sutarčių kopijas;</text:span></text:p>
      <text:p text:style-name="P327"><text:span text:style-name="T328">20.7</text:span><text:span text:style-name="T329">. pažymą apie projektu numatomo rekonstruoti (kapitališkai remontuoti) pastato rinkos vertę (tūkst. Lt);</text:span></text:p>
      <text:p text:style-name="P330"><text:span text:style-name="T331">20.8</text:span><text:span text:style-name="T332">. steigėjo įsipareigojimą nuo sutarties pasirašymo dienos 5 kalendorini</text:span><text:span text:style-name="T333">us metus nekeisti pagal projektą finansuotos socialinių paslaugų įstaigos, padalinio veiklos krypties patvirtinančius dokumentus;</text:span></text:p>
      <text:p text:style-name="P334"><text:span text:style-name="T335">20.9</text:span><text:span text:style-name="T336">. patvirtinančius raštus apie kitų šaltinių indėlį į projektą;</text:span></text:p>
      <text:p text:style-name="P337"><text:span text:style-name="T338">20.10</text:span><text:span text:style-name="T339">. projekto vadovo gyvenimo aprašymą (CV).</text:span></text:p>
      <text:p text:style-name="P340"/>
      <text:p text:style-name="P341"><text:span text:style-name="T342">VIII</text:span><text:span text:style-name="T343">.<text:s/></text:span><text:span text:style-name="T344">Projektų vykdymas ir kontrolė</text:span></text:p>
      <text:p text:style-name="P345"/>
      <text:p text:style-name="P346"><text:span text:style-name="T347">21</text:span><text:span text:style-name="T348">. Ministerija projekto įgyvendinimo sutartį sudaro su savivaldybe (toliau – projekto vykdytojas), kurios teritorijoje yra numatomas įgyvendinti projektas.</text:span></text:p>
      <text:p text:style-name="P349"><text:span text:style-name="T350">22</text:span><text:span text:style-name="T351">. Projekto vykdytojas privalo gautas valstybės<text:s/></text:span><text:span text:style-name="T352">biudžeto lėšas naudoti tikslingai, tik sutartyje numatytam projektui įgyvendinti.</text:span></text:p>
      <text:p text:style-name="P353"><text:span text:style-name="T354">23</text:span><text:span text:style-name="T355">. Įgyvendindamas projektą vykdytojas privalo:</text:span></text:p>
      <text:p text:style-name="P356"><text:span text:style-name="T357">23.1</text:span><text:span text:style-name="T358">. kas mėnesį ne vėliau kaip iki kito mėnesio 10 dienos teikti ministerijai darbų atlikimo aktus ir projekto vykdytoj</text:span><text:span text:style-name="T359">o ataskaitas dėl lėšų panaudojimo;</text:span></text:p>
      <text:p text:style-name="P360"><text:span text:style-name="T361">23.2</text:span><text:span text:style-name="T362">. ne vėliau kaip iki 2005 m. gruodžio 20 d. pateikti galutinius nuostatų 23.1 punkte nurodytus dokumentus;</text:span></text:p>
      <text:p text:style-name="P363"><text:span text:style-name="T364">23.3</text:span><text:span text:style-name="T365">. iki 2006 m. sausio 10 d. pateikti ministerijai nustatytos formos ataskaitą, pridedamą prie sutar</text:span><text:span text:style-name="T366">ties, apie projekto įgyvendinimą;</text:span></text:p>
      <text:p text:style-name="P367"><text:span text:style-name="T368">23.4</text:span><text:span text:style-name="T369">. kasmet iki sausio 31 d. 5 kalendorinius metus iš eilės teikti ministerijai ataskaitas už praėjusius metus apie įgyvendinus projektą veikiančios socialinių paslaugų įstaigos, padalinio veiklą;</text:span></text:p>
      <text:p text:style-name="P370"><text:span text:style-name="T371">23.5</text:span><text:span text:style-name="T372">. visiškai u</text:span><text:span text:style-name="T373">žbaigti projekto įgyvendinimą iki 2005 m. gruodžio 15 d;</text:span></text:p>
      <text:p text:style-name="P374"><text:span text:style-name="T375">23.6</text:span><text:span text:style-name="T376">. nevykdant projekto įgyvendinimo sutartyje numatytų įsipareigojimų, grąžinti ministerijai projektui įgyvendinti skirtas valstybės biudžeto lėšas;</text:span></text:p>
      <text:p text:style-name="P377"><text:span text:style-name="T378">23.7</text:span><text:span text:style-name="T379">. nuo sutarties pasirašymo dienos 5<text:s/></text:span><text:span text:style-name="T380">kalendorinius metus nekeisti pagal projektą finansuotos socialinių paslaugų įstaigos veiklos krypties.</text:span></text:p>
      <text:p text:style-name="P381"/>
      <text:p text:style-name="P382"><text:span text:style-name="T383">IX</text:span><text:span text:style-name="T384">.<text:s/></text:span><text:span text:style-name="T385">Baigiamosios nuostatos</text:span></text:p>
      <text:p text:style-name="P386"/>
      <text:p text:style-name="P387"><text:span text:style-name="T388">24</text:span><text:span text:style-name="T389">. Projekto vykdytojui ministerija teikia visą reikalingą dalykinę ir metodinę pagalbą, susijusią su projekto<text:s/></text:span><text:span text:style-name="T390">vykdymu.</text:span></text:p>
      <text:p text:style-name="P391"><text:span text:style-name="T392">25</text:span><text:span text:style-name="T393">. Ministerija turi teisę tikrinti, ar finansavimą gavęs projekto vykdytojas laikosi projekto įgyvendinimo sutartyje nustatytų įsipareigojimų, o prireikus ministerija turi teisę atlikti projekto įgyvendinimo ir skirtų valstybės biudžeto lėšų<text:s/></text:span><text:span text:style-name="T394">tikslingo panaudojimo auditą.</text:span></text:p>
      <text:p text:style-name="P395">______________</text:p>
      <text:p text:style-name="P396"/>
      <text:soft-page-break/>
      <text:p text:style-name="P397">Socialinių paslaugų infrastruktūros plėtros</text:p>
      <text:p text:style-name="P398">programos projektų atrankos 2005 metais</text:p>
      <text:p text:style-name="P399">konkurso nuostatų priedas</text:p>
      <text:p text:style-name="P400"/>
      <text:p text:style-name="P401"><text:span text:style-name="T402">(</text:span><text:span text:style-name="T403">Paraiškos dalyvauti Socialinių paslaugų infrastruktūros plėtros programos<text:s/></text:span></text:p>
      <text:p text:style-name="P404"><text:span text:style-name="T405">projektų<text:s/></text:span><text:span text:style-name="T406">atrankos 2005 metais konkurse forma</text:span><text:span text:style-name="T407">)</text:span></text:p>
      <text:p text:style-name="P408"/>
      <text:p text:style-name="P409"><text:span text:style-name="T410">________________________________________________________________</text:span></text:p>
      <text:p text:style-name="P411"><text:span text:style-name="T412">(paraišką teikiančios įstaigos, organizacijos pavadinimas)</text:span></text:p>
      <text:p text:style-name="P413"/>
      <text:p text:style-name="P414">Socialinės apsaugos ir darbo ministerijai<text:s/></text:p>
      <text:p text:style-name="P415">A. Vivulskio g. 11</text:p>
      <text:p text:style-name="P416"><text:span text:style-name="T417">LT-</text:span><text:span text:style-name="T418">03610 Vilnius</text:span></text:p>
      <text:p text:style-name="P419"/>
      <text:p text:style-name="P420"><text:span text:style-name="T421">PARAIŠK</text:span><text:span text:style-name="T422">A</text:span></text:p>
      <text:p text:style-name="P423"><text:span text:style-name="T424">DALYVAUTI SOCIALINIŲ PASLAUGŲ INFRASTRUKTŪROS PLĖTROS PROGRAMOS PROJEKTŲ ATRANKOS 2005 METAIS KONKURSE</text:span></text:p>
      <text:p text:style-name="P425"/>
      <text:p text:style-name="P426">_________________ Nr. ___________</text:p>
      <text:p text:style-name="P427"><text:span text:style-name="T428"><text:tab/>(data)</text:span></text:p>
      <text:p text:style-name="P429"><text:span text:style-name="T430">_____________________</text:span></text:p>
      <text:p text:style-name="P431"><text:tab/>(sudarymo vieta)</text:p>
      <text:p text:style-name="P432"/>
      <text:p text:style-name="Normal"><text:span text:style-name="T433">1</text:span><text:span text:style-name="T434">. Projekto pavadinimas</text:span><text:s/>…………………………………………………………………………………………………………</text:p>
      <text:p text:style-name="Normal">…………………………………………………………………………………………………………</text:p>
      <text:p text:style-name="P435"/>
      <text:p text:style-name="Normal"><text:span text:style-name="T436">2</text:span><text:span text:style-name="T437">. Informacija apie projekto teikėją</text:span></text:p>
      <text:p text:style-name="P438">Pavadinimas<text:tab/>……………………………………………………………………</text:p>
      <text:p text:style-name="P439">Adresas<text:tab/>……………………………………………………………………</text:p>
      <text:p text:style-name="P440">Miestas ir pašto indeksas<text:tab/>……………………………………………………………………</text:p>
      <text:p text:style-name="P441">Telefonas (su tarpmiestiniu kodu)<text:tab/>……………………………………………………………………</text:p>
      <text:p text:style-name="P442">Faksas (su tarpmiestiniu kodu)<text:tab/>……………………………………………………………………</text:p>
      <text:p text:style-name="P443">Elektroninis paštas<text:tab/>……………………………………………………………………</text:p>
      <text:p text:style-name="P444"/>
      <text:p text:style-name="Normal"><text:span text:style-name="T445">3</text:span><text:span text:style-name="T446">. Informacija apie šiuo projektu numatomą finansuoti įstaigą (padalinį)</text:span></text:p>
      <text:p text:style-name="P447">Pavadinimas<text:tab/>……………………………………………………………………</text:p>
      <text:p text:style-name="P448">Adresas<text:tab/>……………………………………………………………………</text:p>
      <text:p text:style-name="P449">Miestas ir pašto indeksas<text:tab/>……………………………………………………………………</text:p>
      <text:p text:style-name="P450">Telefonas (su tarpmiestiniu kodu)<text:tab/>……………………………………………………………………</text:p>
      <text:p text:style-name="P451">Faksas (su tarpmiestiniu kodu)<text:tab/>……………………………………………………………………</text:p>
      <text:p text:style-name="P452">Elektroninis paštas<text:tab/>……………………………………………………………………</text:p>
      <text:p text:style-name="P453"/>
      <text:p text:style-name="Normal"><text:span text:style-name="T454">4</text:span><text:span text:style-name="T455">. Informacija apie projekto vadovą</text:span></text:p>
      <text:p text:style-name="P456">Vardas ir pavardė<text:tab/>……………………………………………………………………</text:p>
      <text:p text:style-name="P457">Darbovietės pavadinimas<text:tab/>……………………………………………………………………</text:p>
      <text:p text:style-name="P458">Pagrindinės pareigos<text:tab/>……………………………………………………………………</text:p>
      <text:p text:style-name="P459">Telefonas pasiteirauti<text:tab/>……………………………………………………………………</text:p>
      <text:p text:style-name="P460">Faksas (su tarpmiestiniu kodu)<text:tab/>……………………………………………………………………</text:p>
      <text:p text:style-name="P461">Elektroninis paštas<text:tab/>……………………………………………………………………</text:p>
      <text:p text:style-name="P462"><text:span text:style-name="T463">Adresas susirašinėti</text:span><text:span text:style-name="T464"><text:tab/></text:span>……………………………………………………………………</text:p>
      <text:p text:style-name="P465"/>
      <text:p text:style-name="Normal"><text:span text:style-name="T466">5</text:span><text:span text:style-name="T467">. Informacija apie savivaldybės tarybos sprendimą (data, numeris)<text:s/></text:span><text:span text:style-name="T468">………..</text:span>………………</text:p>
      <text:p text:style-name="Normal"><text:span text:style-name="T469">6</text:span><text:span text:style-name="T470">. Esama<text:s/></text:span><text:span text:style-name="T471">situacija</text:span><text:s/>(socialinės problemos išdėstymas):</text:p>
      <text:p text:style-name="Normal">6.1. socialinės žmonių grupės, kuriai skirtas projektas, apibūdinimas (socialinė grupė, asmenų skaičius, amžius, specialūs poreikiai);</text:p>
      <text:p text:style-name="Normal">6.2. problemos mastą nusakanti statistika (poreikis socialinėms paslaugoms, klientų skaičius, bendra regiono situacija);</text:p>
      <text:p text:style-name="Normal">6.3. metodai, taikyti problemai ar poreikiui nustatyti;</text:p>
      <text:p text:style-name="Normal">6.4. esami problemos sprendimo būdai.</text:p>
      <text:p text:style-name="P472"/>
      <text:p text:style-name="Normal"><text:span text:style-name="T473">7</text:span><text:span text:style-name="T474">. Projekto tikslas</text:span><text:s/>(išspręsti tam tikrą socialinę problemą, išplėsti socialinių paslaugų tinklą, pagerinti socialinių paslaugų kokybę ir kt.):</text:p>
      <text:p text:style-name="P475"/>
      <text:p text:style-name="Normal"><text:span text:style-name="T476">8</text:span><text:span text:style-name="T477">. Projekto uždaviniai<text:s/></text:span><text:span text:style-name="T478">(ne mažiau kaip 3–4 uždaviniai):</text:span></text:p>
      <text:p text:style-name="P479"/>
      <text:p text:style-name="Normal"><text:span text:style-name="T480">9</text:span><text:span text:style-name="T481">. Trumpas projekto aprašymas:</text:span></text:p>
      <text:p text:style-name="Normal">9.1. projekto naujoviškumas lyginant su kitais savivaldybės teritorijoje vykdomais ar įgyvendintais projektai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Normal">9.2. projekto aprėptis:</text:p>
          </table:table-cell>
          <table:table-cell table:style-name="TableCell488">
            <text:p text:style-name="Normal"><text:span text:style-name="T489"></text:span><text:s/>miesto teritorija;</text:p>
          </table:table-cell>
          <table:table-cell table:style-name="TableCell490">
            <text:p text:style-name="Normal"><text:span text:style-name="T491"></text:span><text:s/>miestelio teritorija;</text:p>
          </table:table-cell>
        </table:table-row>
        <table:table-row table:style-name="TableRow492">
          <table:table-cell table:style-name="TableCell493">
            <text:p text:style-name="Normal"/>
          </table:table-cell>
          <table:table-cell table:style-name="TableCell494">
            <text:p text:style-name="Normal"><text:span text:style-name="T495"></text:span><text:s/>kaimo vietovė;</text:p>
          </table:table-cell>
          <table:table-cell table:style-name="TableCell496">
            <text:p text:style-name="Normal"><text:span text:style-name="T497"></text:span><text:s/>geografiškai neribota</text:p>
          </table:table-cell>
        </table:table-row>
        <table:table-row table:style-name="TableRow498">
          <table:table-cell table:style-name="TableCell499">
            <text:p text:style-name="Normal">9.3. projekto tipas:</text:p>
          </table:table-cell>
          <table:table-cell table:style-name="TableCell500">
            <text:p text:style-name="Normal"><text:span text:style-name="T501"></text:span><text:s/>vienų metų baigtinis projektas;</text:p>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Normal"><text:span text:style-name="T506"></text:span><text:span text:style-name="T507"></text:span>vienas iš etapų;</text:p>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text:span text:style-name="T512"></text:span><text:span text:style-name="T513"></text:span>vienas iš grupės projektų.</text:p>
          </table:table-cell>
          <table:table-cell table:style-name="TableCell514">
            <text:p text:style-name="Normal"/>
          </table:table-cell>
        </table:table-row>
      </table:table>
      <text:p text:style-name="Normal">9.4. jei šis projektas yra tik vienas iš etapų, kaip jūs įsivaizduojate tolesnį šio projekto įgyvendinimą (finansinės, techninės, institucinės galimybės ir t. t.);</text:p>
      <text:p text:style-name="Normal">9.5. projekto vykdymo trukmė (tikslus laikotarpis metais);</text:p>
      <text:p text:style-name="Normal">9.6. projekto vykdymo vieta (tikslus adresas);</text:p>
      <text:p text:style-name="Normal">9.7. atlikti projekto parengiamieji darbai;</text:p>
      <text:p text:style-name="Normal">9.8. projekto<text:s/><text:span text:style-name="T515">įgyvendinimo planas (numatomos projekto veiklos)</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Veikla</text:p>
          </table:table-cell>
          <table:table-cell table:style-name="TableCell535" table:number-columns-spanned="13">
            <text:p text:style-name="P536">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cell table:style-name="TableCell561">
            <text:p text:style-name="P562">12</text:p>
          </table:table-cell>
          <table:table-cell>
            <text:p text:style-name="P562"/>
          </table:table-cell>
        </table:table-row>
        <table:table-row table:style-name="TableRow563">
          <table:table-cell table:style-name="TableCell564">
            <text:p text:style-name="P565">1 veikla<text:s/>(pavadini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2 veikla (pavadinima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ext:p text:style-name="P619">Ir t. t.</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ext:p text:style-name="P643"/>
          </table:table-cell>
        </table:table-row>
      </table:table>
      <text:p text:style-name="P644"/>
      <text:p text:style-name="Normal"><text:span text:style-name="T645">10</text:span><text:span text:style-name="T646">. Įnašas į projektą</text:span></text:p>
      <text:p text:style-name="P647">Finansinis įnašas:</text:p>
      <text:p text:style-name="P648">10.1. Projektui įgyvendinti reikalinga lėšų suma (iš viso)<text:tab/>…… tūkst. Lt</text:p>
      <text:p text:style-name="P649">10.2. 2005 m. projektui įgyvendinti reikalinga lėšų suma (iš viso).……. tūkst. Lt<text:s/></text:p>
      <text:p text:style-name="P650">10.3. 2005 m. projekto įgyvendinimui prašoma skirti suma iš Socialinių paslaugų infrastruktūros plėtros programos<text:s/><text:tab/>…… tūkst. Lt</text:p>
      <text:p text:style-name="P651">10.4. Savivaldybės 2005 m. projektui<text:s/>įgyvendinti skiriamos lėšos<text:tab/>…… tūkst. Lt</text:p>
      <text:p text:style-name="P652">10.5. Kitų šaltinių (nurodyti) …………………………………………………………………….........</text:p>
      <text:p text:style-name="P653">2005 m. projektui įgyvendinti skiriamos lėšos<text:tab/>…… tūkst. Lt</text:p>
      <text:p text:style-name="P654"/>
      <text:p text:style-name="P655"><text:span text:style-name="T656">Natūrinis įnašas:</text:span></text:p>
      <text:p text:style-name="P657">10.6. Savivaldybės indėlis į projekto įgyvendinimą 2005 m. (pastatai, įranga ir kt.).…………………..............................................................................................................................</text:p>
      <text:p text:style-name="Normal">…………………………………………………………………………………………………………</text:p>
      <text:p text:style-name="Normal">…….………………………………………………………………………………………………...…</text:p>
      <text:p text:style-name="P658">Piniginė<text:s/>savivaldybės natūrinio indėlio išraiška (jei įmanoma)<text:tab/>…… tūkst. Lt</text:p>
      <text:p text:style-name="P659"><text:span text:style-name="T660">10.7</text:span><text:span text:style-name="T661">.<text:s/></text:span>Kitų šaltinių (nurodyti) …………………………………………………………………………</text:p>
      <text:p text:style-name="Normal">indėlis į projekto įgyvendinimą 2005 m. (pastatai, įranga ir kt.)...…...………………………….........</text:p>
      <text:soft-page-break/>
      <text:p text:style-name="Normal">……………………………………………………………………………………………..…………………………………………………………………………………………………………………</text:p>
      <text:p text:style-name="P662">Piniginė kitų šaltinių natūrinio indėlio išraiška (jei įmanoma)<text:tab/>….. tūkst. Lt</text:p>
      <text:p text:style-name="Normal"><text:span text:style-name="T663">11</text:span><text:span text:style-name="T664">. Detalus lėšų, reikalingų projektui įgyvendinti, apibūdinimas</text:span></text:p>
      <text:p text:style-name="P665">11.1. Nurodykite, kokiems darbams, įrangai bei prekėms prašoma lėšų, kokia jų suma (darbų sąvokų apibrėžimai nurodyti Lietuvos Respublikos statybos įstatyme (Žin., 1996, Nr.<text:s/><text:a xlink:href="https://www.e-tar.lt/portal/lt/legalAct/TAR.F31E79DEC55D" office:target-frame-name="_blank" xlink:show="new"><text:span text:style-name="T666">32-788</text:span></text:a>, Žin., 2001, Nr.<text:s/><text:a xlink:href="https://www.e-tar.lt/portal/lt/legalAct/TAR.80A638E6C263" office:target-frame-name="_blank" xlink:show="new"><text:span text:style-name="T667">101-3597</text:span></text:a>), Lietuvos Respublikos aplinkos ministro 2002 m. gruodžio 5 d. įsakyme Nr. 622 „Dėl statybos techninio reglamento STR 1.01.08:2002 „Statinio statybos rūšys“ patvirtinimo“ (Žin., 2002, Nr.<text:s/><text:a xlink:href="https://www.e-tar.lt/portal/lt/legalAct/TAR.B49EEDC9171B" office:target-frame-name="_blank" xlink:show="new"><text:span text:style-name="T668">119-5372</text:span></text:a>)):</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Lėšos iš Socialinių paslaugų infrastruktūros plėtros programos tūkst. Lt</text:p>
          </table:table-cell>
          <table:table-cell table:style-name="TableCell680">
            <text:p text:style-name="P681">Savivaldybės lėšos</text:p>
            <text:p text:style-name="P682">tūkst. Lt</text:p>
          </table:table-cell>
          <table:table-cell table:style-name="TableCell683">
            <text:p text:style-name="P684">Kiti finansavimo šaltiniai tūkst. Lt</text:p>
            <text:p text:style-name="P685"/>
          </table:table-cell>
          <table:table-cell table:style-name="TableCell686">
            <text:p text:style-name="P687">Iš viso</text:p>
            <text:p text:style-name="P688">2005 metams tūkst. Lt</text:p>
            <text:p text:style-name="P689"/>
          </table:table-cell>
        </table:table-row>
        <table:table-row table:style-name="TableRow690">
          <table:table-cell table:style-name="TableCell691">
            <text:p text:style-name="P692">1.<text:s/>Sandoriai su materialiuoju ir nematerialiuoju turtu bei finansinių įsipareigojimų vykdyma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 Statybos darba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 Objekto rekonstrukcijos darba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3. Objekto kapitalinis remont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4. Pagrindinių priemonių įsigijimas</text:p>
            <text:p text:style-name="P737">(vnt. kaina<text:s/>daugiau nei 500 Lt su PVM)</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ext:p text:style-name="P746"/>
            <text:p text:style-name="P747"/>
          </table:table-cell>
        </table:table-row>
        <table:table-row table:style-name="TableRow748">
          <table:table-cell table:style-name="TableCell749">
            <text:p text:style-name="Normal"><text:span text:style-name="T750">2.<text:s/></text:span><text:span text:style-name="T751">I</text:span><text:span text:style-name="T752">šlaidos, iš jų:</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 Paprastasis remont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2. Prekių įsigijimas<text:s/></text:p>
            <text:p text:style-name="P775">(vnt. kaina mažiau nei 500 Lt su PVM)</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Š VISO:</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11.2. Visų projekto biudžete nurodytų išlaidų trumpas pagrindimas (kiekvienai<text:s/>biudžeto eilutei. Kodėl šios išlaidos yra būtinos ir kaip jos prisidės prie projekto tikslų pasiekimo)</text:p>
      <table:table table:style-name="Table797">
        <table:table-columns>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Pagrindimas</text:p>
          </table:table-cell>
        </table:table-row>
        <table:table-row table:style-name="TableRow805">
          <table:table-cell table:style-name="TableCell806">
            <text:p text:style-name="P807">Statybos darbai</text:p>
          </table:table-cell>
          <table:table-cell table:style-name="TableCell808">
            <text:p text:style-name="P809"/>
          </table:table-cell>
        </table:table-row>
        <table:table-row table:style-name="TableRow810">
          <table:table-cell table:style-name="TableCell811">
            <text:p text:style-name="P812">Objekto rekonstrukcijos darbai</text:p>
          </table:table-cell>
          <table:table-cell table:style-name="TableCell813">
            <text:p text:style-name="P814"/>
          </table:table-cell>
        </table:table-row>
        <table:table-row table:style-name="TableRow815">
          <table:table-cell table:style-name="TableCell816">
            <text:p text:style-name="P817">Objekto kapitalinis remontas</text:p>
          </table:table-cell>
          <table:table-cell table:style-name="TableCell818">
            <text:p text:style-name="P819"/>
          </table:table-cell>
        </table:table-row>
        <table:table-row table:style-name="TableRow820">
          <table:table-cell table:style-name="TableCell821">
            <text:p text:style-name="P822">Pagrindinių priemonių įsigijimas (vnt. kaina daugiau nei<text:s/>500 Lt su PVM)</text:p>
          </table:table-cell>
          <table:table-cell table:style-name="TableCell823">
            <text:p text:style-name="P824"/>
          </table:table-cell>
        </table:table-row>
        <table:table-row table:style-name="TableRow825">
          <table:table-cell table:style-name="TableCell826">
            <text:p text:style-name="P827">Paprastasis remontas</text:p>
          </table:table-cell>
          <table:table-cell table:style-name="TableCell828">
            <text:p text:style-name="P829"/>
          </table:table-cell>
        </table:table-row>
        <table:table-row table:style-name="TableRow830">
          <table:table-cell table:style-name="TableCell831">
            <text:p text:style-name="P832">Prekių įsigijimas<text:s/></text:p>
            <text:p text:style-name="P833">(vnt. kaina mažiau nei 500 Lt su PVM)</text:p>
          </table:table-cell>
          <table:table-cell table:style-name="TableCell834">
            <text:p text:style-name="P835"/>
          </table:table-cell>
        </table:table-row>
      </table:table>
      <text:p text:style-name="P836"/>
      <text:p text:style-name="Normal">11.3. Projektu siūlomo rekonstruoti (kapitališkai remontuoti) pastato rinkos vertė (tūkst. Lt) bei šios vertės santykis su iš programos prašoma skirti<text:s/>suma (užpildyti lentelę):</text:p>
      <table:table table:style-name="Table837">
        <table:table-columns>
          <table:table-column table:style-name="TableColumn838"/>
          <table:table-column table:style-name="TableColumn839"/>
        </table:table-columns>
        <table:table-row table:style-name="TableRow840">
          <table:table-cell table:style-name="TableCell841">
            <text:p text:style-name="P842">Pastato rinkos vertė (tūkst. Lt)</text:p>
          </table:table-cell>
          <table:table-cell table:style-name="TableCell843">
            <text:p text:style-name="P844">Pastato rinkos vertės ir iš programos prašomos sumos santykis (proc.)</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text:p text:style-name="P851"><text:span text:style-name="T852">12</text:span><text:span text:style-name="T853">. Laukiami rezultatai:</text:span></text:p>
      <text:p text:style-name="P854">12.1. projekto svarba esamai socialinių paslaugų sistemai regione (kaip projektu<text:s/>finansuota įstaiga, padalinys papildys tam tikros teritorijos socialinių paslaugų įstaigų sistemą, užtikrinančią įvairių rūšių socialinių paslaugų atsiradimą konkrečios socialinės žmonių grupės asmenims ir kokybiškos bei nuoseklios pagalbos jiems suteikimą);</text:p>
      <text:p text:style-name="P855">12.2. projekto poveikis bendruomenei kiekybiniais rodikliais (kiek žmonių gaus socialines paslaugas, kiek bus įkurta darbo vietų ir kt.);</text:p>
      <text:p text:style-name="P856">12.3. projekto tęstinumas (<text:span text:style-name="T857">kaip bus užtikrinamas projekto veiklos vykdymo tolesnis finansavimas įgyvendinus</text:span><text:span text:style-name="T858"><text:s/>šį projektą</text:span>);</text:p>
      <text:p text:style-name="P859">12.4. pagal projektą finansuotos įstaigos, padalinio ateities vizija.</text:p>
      <text:p text:style-name="P860"/>
      <text:p text:style-name="P861"><text:span text:style-name="T862">13</text:span><text:span text:style-name="T863">. Pavojai ir projekto rizika:</text:span></text:p>
      <text:p text:style-name="P864">13.1. projekto rizika (apibūdinkite, pvz., finansinė, ekonominė (technologinė, aplinkosauginė, socialinė), institucinė,<text:s/>politinė, konkretizuodami ir nurodydami apsaugos (rizikos valdymo) priemones, jei tokios numatomos):</text:p>
      <text:p text:style-name="P865"/>
      <text:p text:style-name="P866"><text:span text:style-name="T867">14</text:span><text:span text:style-name="T868">. Kita informacija apie projektą:</text:span></text:p>
      <text:p text:style-name="P869">14.1. projekto partneriai (savivaldybės, apskričių viršininkai, nevyriausybinės organizacijos, užsienio šalių<text:s/>fondai, fiziniai asmenys ir kt.);</text:p>
      <text:p text:style-name="P870">14.2. pasidalijimas patirtimi ir visuomenės informavimas;</text:p>
      <text:p text:style-name="P871">14.3. projekte nurodytų patalpų ir numatytų atlikti darbų tipas (pažymėkite + ):</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Naujai statomas pastatas;</text:p>
            <text:p text:style-name="P880">įstaiga, padalinys dar nefunkcionuoja ar<text:s/>funkcionuoja kitose patalpose</text:p>
          </table:table-cell>
          <table:table-cell table:style-name="TableCell881">
            <text:p text:style-name="P882"><text:span text:style-name="T883">Seno pastato remontas, kai įstaiga, padalinys dar nefunkcionuoja</text:span><text:span text:style-name="T884"><text:s/></text:span><text:span text:style-name="T885">ar funkcionuoja kitose patalpose</text:span></text:p>
          </table:table-cell>
          <table:table-cell table:style-name="TableCell886">
            <text:p text:style-name="P887">Pastato remontas, kuriame funkcionuoja įstaiga, padalinys siekiant pagerinti jau teikiamų socialinių paslaugų kokybę<text:s/></text:p>
          </table:table-cell>
          <table:table-cell table:style-name="TableCell888">
            <text:p text:style-name="P889">Pastato papildomų patalpų remontas, siekiant išplėsti įstaigos, padalinio teikiamas socialines paslaugas<text: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Normal">14.4. Techniniai duomenys apie projektu numatomą statyti, rekonstruoti (kapitališkai remontuoti) pastatą (užpildyti lentelę):</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Bendras plotas (m</text:span><text:span text:style-name="T907">2</text:span><text:span text:style-name="T908">)</text:span></text:p>
          </table:table-cell>
          <table:table-cell table:style-name="TableCell909">
            <text:p text:style-name="P910"><text:span text:style-name="T911">1 m</text:span><text:span text:style-name="T912">2<text:s/></text:span><text:span text:style-name="T913">rekonstrukcijos (kapitalinio remonto, statybos) kaina</text:span></text:p>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ext:p text:style-name="Normal">14.5. Bendra informacija apie projektą (užpildyti lentelę):</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Įstaigos darbuotojų skaičius iš viso</text:p>
          </table:table-cell>
          <table:table-cell table:style-name="TableCell932">
            <text:p text:style-name="P933">Šiuo metu socialinį darbą dirbančių darbuoto-jų skaičius iš viso</text:p>
          </table:table-cell>
          <table:table-cell table:style-name="TableCell934">
            <text:p text:style-name="P935">Darbo vietos (sukurtos prieš<text:s/>projekto pateikimą)</text:p>
          </table:table-cell>
          <table:table-cell table:style-name="TableCell936">
            <text:p text:style-name="P937">Naujos darbo vietos, kurios bus sukurtos įgyvendinus projektą</text:p>
          </table:table-cell>
          <table:table-cell table:style-name="TableCell938">
            <text:p text:style-name="P939"><text:span text:style-name="T940">Maksimalus klientų skaičius per dieną prieš projekto pateikimą</text:span></text:p>
          </table:table-cell>
          <table:table-cell table:style-name="TableCell941">
            <text:p text:style-name="P942">Numatomasmaksimalus klientų skaičius per dieną įgyvendinus projektą</text:p>
          </table:table-cell>
          <table:table-cell table:style-name="TableCell943">
            <text:p text:style-name="P944">Įstaigos klientų skaičius vidutiniškai per<text:s/>mėnesį prieš projekto pateikimą</text:p>
          </table:table-cell>
          <table:table-cell table:style-name="TableCell945">
            <text:p text:style-name="P946">Numatomas įstaigos klientų skaičius vidutiniškai per mėnesį įgyvendinus projektą</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15. Projektu įkurtos, kapitališkai suremontuotos ar rekonstruotos įstaigos, padalinio atitikimas minimaliems reikalavimams,<text:s/>kurie keliami socialinių paslaugų įstaigoms:</text:p>
      <text:p text:style-name="P965"><text:span text:style-name="T966">15.1</text:span><text:span text:style-name="T967">. vienam klientui tenkantis patalpos plotas, jei įstaiga, padalinys numato organizuoti<text:s/></text:span></text:p>
      <text:p text:style-name="P968"><text:span text:style-name="T969">užimtumą, ugdymą, darbo terapiją, savarankiškų įgūdžių ugdymą ir pan.<text:s/></text:span><text:span text:style-name="T970"><text:tab/></text:span>……………</text:p>
      <text:p text:style-name="P971"><text:span text:style-name="T972">15.2</text:span><text:span text:style-name="T973">. vienam gyventojui tenkantis mi</text:span><text:span text:style-name="T974">egamojo kambario plotas, jei įstaiga, padalinys</text:span></text:p>
      <text:p text:style-name="P975"><text:span text:style-name="T976">numato teikti laikinojo gyvenimo ar stacionarias socialines paslaugas</text:span><text:span text:style-name="T977"><text:tab/></text:span>……………</text:p>
      <text:p text:style-name="P978"><text:span text:style-name="T979">15.3</text:span><text:span text:style-name="T980">. įstaigoje, padalinyje tiesiogiai su klientais dirbančiųjų (socialinį darbą dirbančiųjų) ir<text:s/></text:span></text:p>
      <text:p text:style-name="P981"><text:span text:style-name="T982">netiesiogiai su klientais dirb</text:span><text:span text:style-name="T983">ančiųjų (administracinis, ūkinis personalas) santykis (…: …)</text:span><text:span text:style-name="T984"><text:tab/></text:span>……………</text:p>
      <text:p text:style-name="P985"/>
      <text:p text:style-name="P986"><text:span text:style-name="T987">16</text:span><text:span text:style-name="T988">. Prie paraiškos pridedama:</text:span></text:p>
      <text:p text:style-name="P989">16.1. savivaldybės tarybos sprendimo patvirtinta kopija ______________________________ lapų;</text:p>
      <text:p text:style-name="P990">16.2. projektu numatomos finansuoti įstaigos<text:s/>registracijos pažymėjimo bei nuostatų (įstatų) ir, jei projektu numatomas finansuoti padalinys, – padalinio nuostatų (įstatų) kopijos ____________ lapų;</text:p>
      <text:p text:style-name="P991">16.3. statybos, rekonstrukcijos ar kapitalinio remonto darbų preliminari projektinė dokumentacija,<text:s/>šių darbų preliminari objektinė ir preliminari lokalinė sąmata (jeigu projektu numatyta vykdyti tokio tipo darbus) _________________________________________________________________ lapų;<text:s/></text:p>
      <text:p text:style-name="P992">16.4. detali numatomų pirkti prekių ir pagrindinių priemonių sąmata (jeigu projektu numatoma pirkti tokias prekes ir pagrindines priemones) ______________________________________ lapų;</text:p>
      <text:p text:style-name="P993">16.5. projektu numatomo rekonstruoti ar kapitališkai remontuoti pastato nuotraukos (visų fasadų ir numatomų remontuoti patalpų) __________________________________________________ lapų;</text:p>
      <text:p text:style-name="P994">16.6. nuosavybės, patikėjimo teises į pastatus ar žemę, kurioje numatoma statyti statinius, patvirtinančių dokumentų, o jei pastatai ar žemė valdoma, naudojama, disponuojama nuomos ar panaudos pagrindais – nuomos ar panaudos sutarčių kopijos ___________________________ lapų;</text:p>
      <text:p text:style-name="P995">16.7. pažyma apie projektu numatomo rekonstruoti (kapitališkai remontuoti) pastato rinkos vertę (tūkst. Lt) ___________________________________________________________________ lapų;</text:p>
      <text:p text:style-name="P996">16.8. steigėjo įsipareigojimą nuo sutarties pasirašymo dienos 5 kalendorinius metus nekeisti pagal projektą finansuotos socialinių paslaugų įstaigos, padalinio veiklos krypties patvirtinantys dokumentai<text:s/>_________________________________________________________________ lapų;</text:p>
      <text:p text:style-name="P997">16.9. raštai apie kitų šaltinių indėlį į projektą________________________________________ lapų;</text:p>
      <text:p text:style-name="P998">16.10. projekto vadovo gyvenimo aprašymas (CV) __________________________________ lapų.</text:p>
      <text:p text:style-name="P999"/>
      <text:p text:style-name="P1000">Esu susipažinęs (-usi), kad Socialinių paslaugų infrastruktūros plėtros programa remia tik<text:span text:style-name="T1001"><text:s/></text:span><text:span text:style-name="T1002">socialinių paslaugų</text:span><text:s/>plėtojimo projektus, kuriais nesiekiama gauti pelno. Programa neremia įstaigų ir organizacijų išlaikymo. Gavęs paramą, pasižadu vykdyti<text:s/>visus programos reikalavimus, Socialinės apsaugos ir darbo ministerijos pateiktus projekto įgyvendinimo terminus ir atsiskaitymo už lėšų panaudojimą sąlygas, nekeisti projekto viso jo įgyvendinimo laikotarpiu, o iškilus būtinybei – tai daryti tik iš anksto<text:s/>suderinus ir gavus Socialinės apsaugos ir darbo ministerijos sutikimą. Patvirtinu, kad šiame dokumente ir jo prieduose pateikta informacija, mano žiniomis ir įsitikinimu, yra teisinga.<text:s/></text:p>
      <text:p text:style-name="P1003"/>
      <text:p text:style-name="P1004">Projekto vadovas</text:p>
      <text:p text:style-name="P1005"><text:tab/>_____________________<text:tab/>____________________<text:tab/>___________________</text:p>
      <text:p text:style-name="P1006"><text:tab/>(pareigų pavadinimas)<text:tab/>(parašas)<text:tab/>(vardas ir pavardė)</text:p>
      <text:p text:style-name="P1007"/>
      <text:p text:style-name="P1008">Projekto teikėjas</text:p>
      <text:p text:style-name="P1009">_____________________<text:tab/>____________________<text:tab/>___________________</text:p>
      <text:p text:style-name="P1010">(pareigų pavadinimas)<text:tab/>(parašas)<text:tab/>(vardas ir pavardė)</text:p>
      <text:p text:style-name="P1011"><text:tab/>A. V.</text:p>
      <text:p text:style-name="P1012">______________</text:p>
      <text:p text:style-name="P1013"/>
      <text:soft-page-break/>
      <text:p text:style-name="P1014">PATVIRTINTA</text:p>
      <text:p text:style-name="P1015">Lietuvos<text:s/>Respublikos socialinės apsaugos ir</text:p>
      <text:p text:style-name="P1016">darbo ministro 2005 m. sausio 31 d. įsakymu</text:p>
      <text:p text:style-name="P1017">Nr. A1-23</text:p>
      <text:p text:style-name="P1018"/>
      <text:p text:style-name="P1019"><text:span text:style-name="T1020">Socialinių paslaugų infrastruktūros plėtros programos įgyvendinimo 2005 mETAIS priemonių planas</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Priemonės</text:p>
          </table:table-cell>
          <table:table-cell table:style-name="TableCell1029">
            <text:p text:style-name="P1030">Įvykdymo laikas</text:p>
          </table:table-cell>
          <table:table-cell table:style-name="TableCell1031">
            <text:p text:style-name="P1032">Lėšos (tūkst. Lt)</text:p>
          </table:table-cell>
        </table:table-row>
        <table:table-row table:style-name="TableRow1033">
          <table:table-cell table:style-name="TableCell1034">
            <text:p text:style-name="P1035">1. Programos<text:s/>administravimas ir koordinavimas</text:p>
          </table:table-cell>
          <table:table-cell table:style-name="TableCell1036">
            <text:p text:style-name="P1037">sausio–gruodžio mėn.</text:p>
          </table:table-cell>
          <table:table-cell table:style-name="TableCell1038">
            <text:p text:style-name="P1039">59,0 tūkst. Lt – Kitos paslaugos</text:p>
          </table:table-cell>
        </table:table-row>
        <table:table-row table:style-name="TableRow1040">
          <table:table-cell table:style-name="TableCell1041">
            <text:p text:style-name="P1042">2. Programos projektų atrankos konkurso organizavim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2.1. informavimas apie skelbiamą konkursą</text:span></text:p>
          </table:table-cell>
          <table:table-cell table:style-name="TableCell1050">
            <text:p text:style-name="P1051">iki vasario 1 d.</text:p>
          </table:table-cell>
          <table:table-cell table:style-name="TableCell1052">
            <text:p text:style-name="P1053">1,0 tūkst. Lt – Kitos paslaugos</text:p>
          </table:table-cell>
        </table:table-row>
        <table:table-row table:style-name="TableRow1054">
          <table:table-cell table:style-name="TableCell1055">
            <text:p text:style-name="P1056">2.2. projektų<text:s/>priėmimas</text:p>
          </table:table-cell>
          <table:table-cell table:style-name="TableCell1057">
            <text:p text:style-name="P1058">iki kovo 1 d.</text:p>
          </table:table-cell>
          <table:table-cell table:style-name="TableCell1059">
            <text:p text:style-name="P1060">-</text:p>
          </table:table-cell>
        </table:table-row>
        <table:table-row table:style-name="TableRow1061">
          <table:table-cell table:style-name="TableCell1062">
            <text:p text:style-name="P1063">2.3. preliminarus projektų įvertinimas</text:p>
          </table:table-cell>
          <table:table-cell table:style-name="TableCell1064">
            <text:p text:style-name="P1065">iki kovo 21 d.</text:p>
          </table:table-cell>
          <table:table-cell table:style-name="TableCell1066">
            <text:p text:style-name="P1067">-</text:p>
          </table:table-cell>
        </table:table-row>
        <table:table-row table:style-name="TableRow1068">
          <table:table-cell table:style-name="TableCell1069">
            <text:p text:style-name="P1070">2.4. galutinis projektų atrinkimas</text:p>
          </table:table-cell>
          <table:table-cell table:style-name="TableCell1071">
            <text:p text:style-name="P1072">iki kovo 31 d.</text:p>
          </table:table-cell>
          <table:table-cell table:style-name="TableCell1073">
            <text:p text:style-name="P1074">-</text:p>
          </table:table-cell>
        </table:table-row>
        <table:table-row table:style-name="TableRow1075">
          <table:table-cell table:style-name="TableCell1076">
            <text:p text:style-name="P1077">2.5. konkurso rezultatų paskelbimas</text:p>
          </table:table-cell>
          <table:table-cell table:style-name="TableCell1078">
            <text:p text:style-name="P1079">iki balandžio 6 d.</text:p>
          </table:table-cell>
          <table:table-cell table:style-name="TableCell1080">
            <text:p text:style-name="P1081">-</text:p>
          </table:table-cell>
        </table:table-row>
        <table:table-row table:style-name="TableRow1082">
          <table:table-cell table:style-name="TableCell1083">
            <text:p text:style-name="P1084">3. Sutarčių su atrinktų projektų vykdytojais sudarymas</text:p>
          </table:table-cell>
          <table:table-cell table:style-name="TableCell1085">
            <text:p text:style-name="P1086">iki<text:s/>balandžio 20 d.</text:p>
          </table:table-cell>
          <table:table-cell table:style-name="TableCell1087">
            <text:p text:style-name="P1088">-</text:p>
          </table:table-cell>
        </table:table-row>
        <table:table-row table:style-name="TableRow1089">
          <table:table-cell table:style-name="TableCell1090">
            <text:p text:style-name="P1091">4. Atrinktų projektų vykdymas</text:p>
          </table:table-cell>
          <table:table-cell table:style-name="TableCell1092">
            <text:p text:style-name="P1093">balandžio–gruodžio mėn.</text:p>
          </table:table-cell>
          <table:table-cell table:style-name="TableCell1094">
            <text:p text:style-name="P1095">2000,0 tūkst. Lt – Materialiojo ir nematerialiojo turto įsigijimo išlaidos;</text:p>
            <text:p text:style-name="P1096">240,0 tūkst. Lt – Ilgalaikio materialiojo turto einamasis remontas</text:p>
            <text:p text:style-name="P1097"/>
          </table:table-cell>
        </table:table-row>
      </table:table>
      <text:p text:style-name="P1098"><text:span text:style-name="T1099">______________</text:span></text:p>
      <text:p text:style-name="P1100"/>
      <text:soft-page-break/>
      <text:p text:style-name="P1101"><text:span text:style-name="T1102">PATVIRTINTA</text:span></text:p>
      <text:p text:style-name="P1103">Lietuvos Respublikos socialinės apsaugos ir</text:p>
      <text:p text:style-name="P1104">darbo ministro 2005 m. sausio 31 d. įsakymu</text:p>
      <text:p text:style-name="P1105"><text:span text:style-name="T1106">Nr. A1-23</text:span></text:p>
      <text:p text:style-name="P1107"/>
      <text:p text:style-name="P1108"><text:span text:style-name="T1109">SOCIALINIŲ PASLAUGŲ INFRASTRUKTŪROS PLĖTROS PROGRAMOS PROJEKTŲ ATRANKOS 2005 METAIS KOMISIJOS NUOSTATAI</text:span></text:p>
      <text:p text:style-name="P1110"/>
      <text:p text:style-name="P1111"><text:span text:style-name="T1112">I</text:span><text:span text:style-name="T1113">.<text:s/></text:span><text:span text:style-name="T1114">BendroSIOS NUOSTATOS</text:span></text:p>
      <text:p text:style-name="P1115"/>
      <text:p text:style-name="P1116"><text:span text:style-name="T1117">1</text:span><text:span text:style-name="T1118">. Socialinių<text:s/></text:span><text:span text:style-name="T1119">paslaugų infrastruktūros plėtros programos projektų atrankos 2005 metais komisijos nuostatai (toliau – nuostatai) reglamentuoja Socialinių paslaugų infrastruktūros plėtros programos projektų atrankos 2005 metais komisijos (toliau – komisija) darbo organiza</text:span><text:span text:style-name="T1120">vimą bei projektų atranką.</text:span></text:p>
      <text:p text:style-name="P1121"><text:span text:style-name="T1122">2</text:span><text:span text:style-name="T1123">. Socialinių paslaugų infrastruktūros plėtros programos (toliau – Programos) projektų atrankos konkursui pateiktus projektus atrenka komisija, o sprendimą dėl projektų finansavimo priima Socialinės apsaugos ir darbo minister</text:span><text:span text:style-name="T1124">ijos (toliau – ministerijos) valstybės sekretorius.</text:span></text:p>
      <text:p text:style-name="P1125"><text:span text:style-name="T1126">3</text:span><text:span text:style-name="T1127">. Komisija sudaroma socialinės apsaugos ir darbo ministro įsakymu.</text:span></text:p>
      <text:p text:style-name="P1128"><text:span text:style-name="T1129">4</text:span><text:span text:style-name="T1130">. Komisija savo darbe vadovaujasi Konstitucija, galiojančiais Lietuvos Respublikos teisės aktais, šiais nuostatais, valstybės b</text:span><text:span text:style-name="T1131">iudžetinių lėšų efektyvaus ir taupaus naudojimo bei veiklos skaidrumo principais.</text:span></text:p>
      <text:p text:style-name="P1132"/>
      <text:p text:style-name="P1133"><text:span text:style-name="T1134">II</text:span><text:span text:style-name="T1135">.<text:s/></text:span><text:span text:style-name="T1136">Komisijos darbo organizavimas</text:span></text:p>
      <text:p text:style-name="P1137"/>
      <text:p text:style-name="P1138"><text:span text:style-name="T1139">5</text:span><text:span text:style-name="T1140">. Komisijos darbą organizuoja ir jai vadovauja komisijos pirmininkas, jo nesant – pirmininko įgaliotas kitas komisijos narys. K</text:span><text:span text:style-name="T1141">omisijos pirmininką ir sekretorių skiria Socialinės apsaugos ir darbo ministras tvirtindamas komisijos sudėtį.</text:span></text:p>
      <text:p text:style-name="P1142"><text:span text:style-name="T1143">6</text:span><text:span text:style-name="T1144">. Komisijos darbo forma yra posėdžiai. Posėdžiai yra teisėti, kai juose dalyvauja ne mažiau kaip du trečdaliai komisijos narių.</text:span></text:p>
      <text:p text:style-name="P1145"><text:span text:style-name="T1146">7</text:span><text:span text:style-name="T1147">. Komis</text:span><text:span text:style-name="T1148">ijos sprendimai priimami bendru sutarimu, o nesutarus – balsuojant, dalyvaujančių komisijos narių balsų dauguma. Kai komisijos narių balsai pasiskirsto po lygiai, lemiamą balsą turi komisijos pirmininko arba jo įgalioto komisijos nario balsas.</text:span></text:p>
      <text:p text:style-name="P1149"><text:span text:style-name="T1150">8</text:span><text:span text:style-name="T1151">. Komis</text:span><text:span text:style-name="T1152">ijos sprendimai įforminami protokolu, kurį pasirašo komisijos posėdyje dalyvavę komisijos nariai.</text:span></text:p>
      <text:p text:style-name="P1153"><text:span text:style-name="T1154">9</text:span><text:span text:style-name="T1155">. Komisijos posėdžius protokoluoja komisijos sekretorius.</text:span></text:p>
      <text:p text:style-name="P1156"><text:span text:style-name="T1157">10</text:span><text:span text:style-name="T1158">. Programai pateikti projektai komisijos nariams paskirstomi komisijos posėdyje. Projekta</text:span><text:span text:style-name="T1159">i turi būti paskirstomi taip, kad vieną projektą įvertintų ne mažiau kaip trys komisijos nariai.</text:span></text:p>
      <text:p text:style-name="P1160"/>
      <text:p text:style-name="P1161"><text:span text:style-name="T1162">III</text:span><text:span text:style-name="T1163">.<text:s/></text:span><text:span text:style-name="T1164">Projektų ATRANKA</text:span></text:p>
      <text:p text:style-name="P1165"/>
      <text:p text:style-name="P1166"><text:span text:style-name="T1167">11</text:span><text:span text:style-name="T1168">. Komisijos nariai per 20 dienų nuo paskutinės nustatytos projektų pateikimo konkursui dienos raštu įvertina jiems<text:s/></text:span><text:span text:style-name="T1169">priskirtus projektus, užpildydami projekto paraiškos vertinimo anketą (pridedama).</text:span></text:p>
      <text:p text:style-name="P1170"><text:span text:style-name="T1171">12</text:span><text:span text:style-name="T1172">. Komisija siūlomus finansuoti projektus atrenka pagal nustatytus vertinimo kriterijus išvedusi kiekvieno projekto vidutinį balų vidurkį. Aukščiausias galimas projekto</text:span><text:span text:style-name="T1173"><text:s/>įvertinimas yra 100 balų.</text:span></text:p>
      <text:p text:style-name="P1174"><text:span text:style-name="T1175">13</text:span><text:span text:style-name="T1176">. Projektai, kurių surinktas vidutinis balas mažesnis negu 70, nefinansuojami.</text:span></text:p>
      <text:p text:style-name="P1177"><text:span text:style-name="T1178">14</text:span><text:span text:style-name="T1179">. Komisija, atrinkdama projektus, gali pasikviesti nepriklausomus ekspertus.</text:span></text:p>
      <text:p text:style-name="P1180"><text:span text:style-name="T1181">15</text:span><text:span text:style-name="T1182">. Komisijos nariai turi teisę nuvykti į projektų<text:s/></text:span><text:span text:style-name="T1183">vykdymo vietas ir susipažinti su projektų įgyvendinimo ypatumais.</text:span></text:p>
      <text:p text:style-name="P1184"><text:span text:style-name="T1185">16</text:span><text:span text:style-name="T1186">. Komisija per 5 dienas šių nuostatų 7 punkte nustatyta tvarka atrenka projektus ir pateikia ministerijos valstybės sekretoriui. Ministerijos valstybės sekretorius per 5 dienas priima<text:s/></text:span><text:span text:style-name="T1187">sprendimą dėl projektų finansavimo.</text:span></text:p>
      <text:p text:style-name="P1188"/>
      <text:p text:style-name="P1189"><text:span text:style-name="T1190">IV</text:span><text:span text:style-name="T1191">.<text:s/></text:span><text:span text:style-name="T1192">Baigiamosios nuostatos</text:span></text:p>
      <text:p text:style-name="P1193"/>
      <text:p text:style-name="P1194"><text:span text:style-name="T1195">17</text:span><text:span text:style-name="T1196">. Pradėdami darbą, komisijos nariai privalo pasirašyti:</text:span></text:p>
      <text:p text:style-name="P1197"><text:span text:style-name="T1198">17.1</text:span><text:span text:style-name="T1199">. konfidencialumo pasižadėjimą dėl konkurso informacijos konfidencialumo užtikrinimo, šios informacijos viešo neskelb</text:span><text:span text:style-name="T1200">imo ir neplatinimo;</text:span></text:p>
      <text:p text:style-name="P1201"><text:span text:style-name="T1202">17.2</text:span><text:span text:style-name="T1203">. nešališkumo deklaraciją dėl objektyvių sprendimų priėmimo bei viešų ir privačių interesų konflikto vengimo.</text:span></text:p>
      <text:p text:style-name="P1204"><text:span text:style-name="T1205">18</text:span><text:span text:style-name="T1206">. Komisijos sekretorius per 5 darbo dienas po galutinio sprendimo priėmimo informuoja projektų teikėjus apie p</text:span><text:span text:style-name="T1207">rojektų atrankos konkurso rezultatus.</text:span></text:p>
      <text:p text:style-name="P1208"><text:span text:style-name="T1209">19</text:span><text:span text:style-name="T1210">. Ministerijos valstybės sekretoriaus sprendimas gali būti skundžiamas Lietuvos Respublikos įstatymų nustatyta tvarka.</text:span></text:p>
      <text:p text:style-name="P1211"><text:span text:style-name="T1212">______________</text:span></text:p>
      <text:soft-page-break/>
      <text:p text:style-name="P1213">Socialinių paslaugų infrastruktūros plėtros</text:p>
      <text:p text:style-name="P1214">programos projektų atrankos<text:s/>2005 metais</text:p>
      <text:p text:style-name="P1215">komisijos nuostatų</text:p>
      <text:p text:style-name="P1216">priedas</text:p>
      <text:p text:style-name="P1217"/>
      <text:p text:style-name="P1218"><text:span text:style-name="T1219">(Projekto paraiškos vertinimo anketos forma)</text:span></text:p>
      <text:p text:style-name="P1220"/>
      <text:p text:style-name="P1221"><text:span text:style-name="T1222">PROJEKTO PARAIŠKOS VERTINIMO ANKETA</text:span></text:p>
      <text:p text:style-name="P1223"/>
      <text:p text:style-name="Normal">________________________________________________________________________________</text:p>
      <text:p text:style-name="P1224">(projekto teikėjo (įstaigos ar organizacijos)<text:s/>pavadinimas)</text:p>
      <text:p text:style-name="P1225"/>
      <text:p text:style-name="Normal">________________________________________________________________________________</text:p>
      <text:p text:style-name="P1226">(pateikto projekto pavadinimas ir registracijos numeri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Eil. Nr.</text:p>
            </table:table-cell>
            <table:table-cell table:style-name="TableCell1237">
              <text:p text:style-name="P1238">Dalykinio vertinimo kriterijai</text:p>
            </table:table-cell>
            <table:table-cell table:style-name="TableCell1239">
              <text:p text:style-name="P1240">Maksimalus galimų balų skaičius</text:p>
            </table:table-cell>
            <table:table-cell table:style-name="TableCell1241">
              <text:p text:style-name="P1242">Rekomenduojamos balų ribos</text:p>
            </table:table-cell>
            <table:table-cell table:style-name="TableCell1243">
              <text:p text:style-name="P1244">Surinktų balų skaičius</text:p>
            </table:table-cell>
          </table:table-row>
          <table:table-row table:style-name="TableRow1245">
            <table:table-cell table:style-name="TableCell1246">
              <text:p text:style-name="P1247">1.</text:p>
            </table:table-cell>
            <table:table-cell table:style-name="TableCell1248">
              <text:p text:style-name="P1249">Kiek projekto paraiška atitinka keliamus reikalavimus</text:p>
              <text:p text:style-name="P1250">(projekto paraiška pateikta kvalifikuotai ir tvarkingai, pagal patvirtintą paraiškos pateikimo formą)</text:p>
            </table:table-cell>
            <table:table-cell table:style-name="TableCell1251">
              <text:p text:style-name="P1252">10</text:p>
            </table:table-cell>
            <table:table-cell table:style-name="TableCell1253">
              <text:p text:style-name="P1254">10 balų (visiškai atitinka)</text:p>
              <text:p text:style-name="P1255">3–9 balai (iš dalies atitinka)</text:p>
              <text:p text:style-name="P1256">0 balų<text:s/>(neatitinka)</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Kiek projektas atitinka programos prioritetus</text:p>
              <text:p text:style-name="Normal"><text:span text:style-name="T1264">(projektas numato paramos šeimai įstaigų, dienos socialinės globos įstaigų vaikams, laikino gyvenimo įstaigų, bendruomenės centrų, savarankiško gyvenimo namų pagyvenusiems ir neįgaliems asmeni</text:span><text:span text:style-name="T1265">ms plėtojimą bendruomenėje)</text:span></text:p>
            </table:table-cell>
            <table:table-cell table:style-name="TableCell1266">
              <text:p text:style-name="P1267">20</text:p>
            </table:table-cell>
            <table:table-cell table:style-name="TableCell1268">
              <text:p text:style-name="P1269">11–20 balų (atitinka prioritetus)</text:p>
              <text:p text:style-name="P1270">1–10 balų (neatitinka prioritetų, tačiau numato kitų nestacionarias socialines paslaugas teikiančių įstaigų plėtrą)</text:p>
              <text:p text:style-name="P1271">0 balų (neatitinka prioritetų)</text:p>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Projekto tikslas</text:p>
            </table:table-cell>
            <table:table-cell table:style-name="TableCell1279">
              <text:p text:style-name="P1280">10</text:p>
            </table:table-cell>
            <table:table-cell table:style-name="TableCell1281">
              <text:p text:style-name="P1282">10 balų (realus)</text:p>
              <text:p text:style-name="P1283">1–9 balai (iš dalies realus)</text:p>
              <text:p text:style-name="P1284">0 balų (nerealus)</text:p>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Projekto uždaviniai<text:s/></text:p>
              <text:p text:style-name="P1292">(aiškūs, realiai įgyvendinami, numatantys aktualių socialinių problemų sprendimą ir pan.)</text:p>
            </table:table-cell>
            <table:table-cell table:style-name="TableCell1293">
              <text:p text:style-name="P1294">10</text:p>
            </table:table-cell>
            <table:table-cell table:style-name="TableCell1295">
              <text:p text:style-name="P1296">10 balų (aiškūs ir realūs)</text:p>
              <text:p text:style-name="P1297">1–9 balai (iš dalies aiškūs ar iš dalies realūs)</text:p>
              <text:p text:style-name="P1298">0 balų<text:s/>(neaiškūs ar nerealūs)</text:p>
            </table: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ext:p text:style-name="P1305">Sprendžiama socialinė problema<text:s/></text:p>
              <text:p text:style-name="P1306">(problema yra tiksliai įvardyta, aktuali vietinei bendruomenei)</text:p>
            </table:table-cell>
            <table:table-cell table:style-name="TableCell1307">
              <text:p text:style-name="P1308">15</text:p>
            </table:table-cell>
            <table:table-cell table:style-name="TableCell1309">
              <text:p text:style-name="P1310">9–15 balų (aktuali)</text:p>
              <text:p text:style-name="P1311">1–8 balai (nelabai aktuali)</text:p>
              <text:p text:style-name="P1312">0–balų (neaktuali)</text:p>
            </table:table-cell>
            <table:table-cell table:style-name="TableCell1313">
              <text:p text:style-name="P1314"/>
            </table:table-cell>
          </table:table-row>
          <table:table-row table:style-name="TableRow1315">
            <table:table-cell table:style-name="TableCell1316">
              <text:p text:style-name="P1317">6.</text:p>
            </table:table-cell>
            <table:table-cell table:style-name="TableCell1318">
              <text:p text:style-name="P1319">Projekto vykdymas<text:s/></text:p>
              <text:p text:style-name="P1320">(nuoseklūs ir gerai suplanuoti<text:s/>projekto vykdymo etapai)</text:p>
            </table:table-cell>
            <table:table-cell table:style-name="TableCell1321">
              <text:p text:style-name="P1322">10</text:p>
            </table:table-cell>
            <table:table-cell table:style-name="TableCell1323">
              <text:p text:style-name="P1324">10 balų (detalus)</text:p>
              <text:p text:style-name="P1325">1–9 balai (trūksta detalumo)</text:p>
              <text:p text:style-name="P1326">0–balų (nedetalus)</text:p>
            </table:table-cell>
            <table:table-cell table:style-name="TableCell1327">
              <text:p text:style-name="P1328"/>
            </table:table-cell>
          </table:table-row>
          <table:table-row table:style-name="TableRow1329">
            <table:table-cell table:style-name="TableCell1330">
              <text:p text:style-name="P1331">7.</text:p>
            </table:table-cell>
            <table:table-cell table:style-name="TableCell1332">
              <text:p text:style-name="P1333">Projekto biudžetas</text:p>
              <text:p text:style-name="Normal"><text:span text:style-name="T1334">(pateiktų sąmatų pagrįstumas)</text:span></text:p>
            </table:table-cell>
            <table:table-cell table:style-name="TableCell1335">
              <text:p text:style-name="P1336">10</text:p>
            </table:table-cell>
            <table:table-cell table:style-name="TableCell1337">
              <text:p text:style-name="P1338">10 balų (gerai pagrįstas)</text:p>
              <text:p text:style-name="P1339">1–9 balai (pagrįstas)</text:p>
              <text:p text:style-name="P1340">0–balų (nepagrįstas)</text:p>
            </table:table-cell>
            <table:table-cell table:style-name="TableCell1341">
              <text:p text:style-name="P1342"/>
            </table:table-cell>
          </table:table-row>
          <table:table-row table:style-name="TableRow1343">
            <table:table-cell table:style-name="TableCell1344">
              <text:p text:style-name="P1345">8.<text:s/></text:p>
            </table:table-cell>
            <table:table-cell table:style-name="TableCell1346">
              <text:p text:style-name="P1347">Laukiamas projekto<text:s/>įgyvendinimo rezultatas</text:p>
              <text:p text:style-name="Normal"><text:span text:style-name="T1348">(žymus ir ilgalaikis poveikis bendruomenės gyventojams; bus išspręstos tam tikros socialinės problemos; teikiamos naujos ir kokybiškos socialinių paslaugų rūšys; sukurtos naujos darbo vietos; užtikrintas projekto tęstinumas ir pan.)</text:span><text:span text:style-name="T1349"><text:s/></text:span></text:p>
            </table:table-cell>
            <table:table-cell table:style-name="TableCell1350">
              <text:p text:style-name="P1351">15</text:p>
            </table:table-cell>
            <table:table-cell table:style-name="TableCell1352">
              <text:p text:style-name="P1353">9–15 balų (žymus)</text:p>
              <text:p text:style-name="P1354">1–8 balai (nelabai žymus)</text:p>
              <text:p text:style-name="P1355">0–balų (jokio poveikio bendruomenei)</text:p>
            </table:table-cell>
            <table:table-cell table:style-name="TableCell1356">
              <text:p text:style-name="P1357"/>
            </table:table-cell>
          </table:table-row>
          <table:table-row table:style-name="TableRow1358">
            <table:table-cell table:style-name="TableCell1359">
              <text:p text:style-name="P1360">9.</text:p>
            </table:table-cell>
            <table:table-cell table:style-name="TableCell1361">
              <text:p text:style-name="Normal"><text:span text:style-name="T1362">Bendra balų suma</text:span></text:p>
            </table:table-cell>
            <table:table-cell table:style-name="TableCell1363">
              <text:p text:style-name="P1364">100</text:p>
            </table:table-cell>
            <table:table-cell table:style-name="TableCell1365">
              <text:p text:style-name="P1366"/>
            </table:table-cell>
            <table:table-cell table:style-name="TableCell1367">
              <text:p text:style-name="P1368"/>
            </table:table-cell>
          </table:table-row>
        </table:table-header-rows>
      </table:table>
      <text:p text:style-name="P1369"/>
      <text:p text:style-name="P1370">Komisijos nario</text:p>
      <text:p text:style-name="P1371">komentarai (stipriosios ir silpnosios projekto<text:s/>pusės)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1372"><text:tab/></text:p>
      <text:p text:style-name="P1373"/>
      <text:p text:style-name="P1374"/>
      <text:p text:style-name="P1375"><text:span text:style-name="T1376">išvada _________________________________________________________________________________________________________________________________________________________________________________</text:span><text:span text:style-name="T1377">_______________________________________________________________________________________________________________________________________________</text:span></text:p>
      <text:p text:style-name="P1378"/>
      <text:p text:style-name="P1379"/>
      <text:p text:style-name="P1380"/>
      <text:p text:style-name="P1381"/>
      <text:p text:style-name="P1382">Komisijos narys<text:tab/>____________________<text:tab/>______________________</text:p>
      <text:p text:style-name="P1383"><text:tab/><text:span text:style-name="T1384">(parašas)</text:span><text:span text:style-name="T1385"><text:tab/>(vardas ir pavardė)</text:span></text:p>
      <text:p text:style-name="P1386">_________________</text:p>
      <text:p text:style-name="P1387"><text:tab/><text:span text:style-name="T1388">(data)</text:span></text:p>
      <text:p text:style-name="P1389">______________</text:p>
      <text:p text:style-name="P139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59:00Z</meta:creation-date>
    <dc:date>2015-08-11T01:59:00Z</dc:date>
    <meta:template xlink:href="Normal" xlink:type="simple"/>
    <meta:editing-cycles>2</meta:editing-cycles>
    <meta:editing-duration>PT0S</meta:editing-duration>
    <meta:document-statistic meta:page-count="15" meta:paragraph-count="516" meta:word-count="3771" meta:character-count="32556" meta:row-count="1395" meta:non-whitespace-character-count="29301"/>
  </office:meta>
</office:document-meta>
</file>