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5" style:parent-style-name="Normal" style:family="paragraph">
      <style:paragraph-properties fo:text-align="justify" fo:text-indent="0.4923in"/>
      <style:text-properties fo:color="#000000" style:font-size-complex="4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MENO KŪRĖJŲ ORGANIZACIJŲ TIKRINIMO TAISYKLIŲ PATVIRTINIMO</text:p>
      <text:p text:style-name="P15"/>
      <text:p text:style-name="P16">2005 m. kovo 3 d. Nr. ĮV-76</text:p>
      <text:p text:style-name="P17">Vilnius</text:p>
      <text:p text:style-name="P18"/>
      <text:p text:style-name="P19"><text:span text:style-name="T20">Vadovaudamasis Lietuvos Respublikos meno kūrėjų ir jų organizaci</text:span><text:span text:style-name="T21">jų įstatymo pakeitimo įstatymo (Žin., 2004, Nr. 153-5573) 5 straipsnio 2 dalies 2 punktu:</text:span></text:p>
      <text:p text:style-name="P22"><text:span text:style-name="T23">1</text:span><text:span text:style-name="T24">.<text:s/></text:span><text:span text:style-name="T25">Tvirtinu</text:span><text:span text:style-name="T26"><text:s/>Meno kūrėjų organizacijų tikrinimo taisykles (pridedama).</text:span></text:p>
      <text:p text:style-name="P27"><text:span text:style-name="T28">2</text:span><text:span text:style-name="T29">.<text:s/></text:span><text:span text:style-name="T30">Nustata</text:span><text:span text:style-name="T31">u, kad šis įsakymas įsigalioja nuo 2005 m. kovo 15 d.</text:span></text:p>
      <text:p text:style-name="P32"/>
      <text:p text:style-name="P33"/>
      <text:p text:style-name="P34"><text:span text:style-name="T35">KULTŪROS MINISTRAS</text:span><text:span text:style-name="T36"><text:tab/>V</text:span><text:span text:style-name="T37">LADIMIRAS PRUDNIKOVAS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<text:span text:style-name="T43">Lietuvos Respublikos kultūros ministro</text:span></text:p>
      <text:p text:style-name="P44"><text:span text:style-name="T45">2005 m. kovo 3 d. įsakymu Nr. ĮV-76</text:span></text:p>
      <text:p text:style-name="P46"/>
      <text:p text:style-name="P47"><text:span text:style-name="T48">MENO KŪRĖJŲ ORGANIZACIJŲ TIKRINIMO 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Meno kūrėjų organizacijų tikrinimo taisyklės</text:span><text:span text:style-name="T58"><text:s/>(toliau vadinama – Taisyklės) nustato bendruosius reikalavimus dokumentų pateikimo, jų tikrinimo ir išvadų pateikimo procedūroms, Meno kūrėjo ir meno kūrėjų organizacijos statuso suteikimo tarybai (toliau vadinama – Taryba) vykdant reguliarią meno kūrėjų<text:s/></text:span><text:span text:style-name="T59">organizacijų stebėseną.</text:span></text:p>
      <text:p text:style-name="P60"><text:span text:style-name="T61">2</text:span><text:span text:style-name="T62">. Taryba, vykdydama meno kūrėjų organizacijų stebėseną, šių Taisyklių nustatyta tvarka tikrina ar meno kūrėjų organizacijų įstatai ir veikla atitinka reikalavimus, nustatytus Lietuvos Respublikos meno kūrėjo ir meno kūrėjų orga</text:span><text:span text:style-name="T63">nizacijų statuso įstatyme (Žin., 1996, Nr.<text:s/></text:span><text:a xlink:href="https://www.e-tar.lt/portal/lt/legalAct/TAR.CB9B34EA4BA1" office:target-frame-name="_blank" xlink:show="new"><text:span text:style-name="T64">84-2002</text:span></text:a><text:span text:style-name="T65">; 2004, Nr. 153-5573).</text:span></text:p>
      <text:p text:style-name="P66"/>
      <text:p text:style-name="P67"><text:span text:style-name="T68">II</text:span><text:span text:style-name="T69">.<text:s/></text:span><text:span text:style-name="T70">DOKUMENTŲ PATEIKIMAS TARYBAI IR JŲ TIKRINIMAS</text:span></text:p>
      <text:p text:style-name="P71"/>
      <text:p text:style-name="P72"><text:span text:style-name="T73">3</text:span><text:span text:style-name="T74">. Taryba meno kūrėjų organizacijų patikri</text:span><text:span text:style-name="T75">nimą atlieka kasmet paskutinįjį metų ketvirtį.</text:span></text:p>
      <text:p text:style-name="P76"><text:span text:style-name="T77">4</text:span><text:span text:style-name="T78">. Taryba kiekvienų kalendorinių metų pabaigoje nustato meno kūrėjų organizacijoms dokumentų pateikimo Tarybai dieną ir apie tai raštu praneša meno kūrėjų organizacijoms.</text:span></text:p>
      <text:p text:style-name="P79"><text:span text:style-name="T80">5</text:span><text:span text:style-name="T81">. Meno kūrėjų organizacija ik</text:span><text:span text:style-name="T82">i Tarybos nustatytos dienos jai turi pateikti:</text:span></text:p>
      <text:p text:style-name="P83"><text:span text:style-name="T84">5.1</text:span><text:span text:style-name="T85">. įstatų nuorašą;</text:span></text:p>
      <text:p text:style-name="P86"><text:span text:style-name="T87">5.2</text:span><text:span text:style-name="T88">. narių sąrašą;</text:span></text:p>
      <text:p text:style-name="P89"><text:span text:style-name="T90">5.3</text:span><text:span text:style-name="T91">. veiklos ataskaitą, parengtą pagal Lietuvos Respublikos asociacijų įstatymo (Žin., 2004, Nr.<text:s/></text:span><text:a xlink:href="https://www.e-tar.lt/portal/lt/legalAct/TAR.FF00B0EA2F0E" office:target-frame-name="_blank" xlink:show="new"><text:span text:style-name="T92">25-745</text:span></text:a><text:span text:style-name="T93">) 10 straipsnį.</text:span></text:p>
      <text:p text:style-name="P94"><text:span text:style-name="T95">6</text:span><text:span text:style-name="T96">. Taryba, tikrindama meno kūrėjų organizacijų pateiktus dokumentus, gali kviestis specialistus, meno kūrėjų organizacijų pirmininkus, pareikalauti iš organizacijų papildomos informacijos.</text:span></text:p>
      <text:p text:style-name="P97"><text:span text:style-name="T98">7</text:span><text:span text:style-name="T99">. Taryba savo<text:s/></text:span><text:span text:style-name="T100">išvadą apie meno kūrėjų organizacijos atitiktį Lietuvos Respublikos meno kūrėjo ir meno kūrėjų organizacijų statuso įstatymui pateikia protokole, kurį pasirašo Tarybos pirmininkas ir sekretorius.</text:span></text:p>
      <text:p text:style-name="P101"><text:span text:style-name="T102">8</text:span><text:span text:style-name="T103">. Tarybos protokolo išrašas pateikiamas meno kūrėjų org</text:span><text:span text:style-name="T104">anizacijai per 5 darbo dienas nuo protokolo surašymo dienos.</text:span></text:p>
      <text:p text:style-name="P105"/>
      <text:p text:style-name="P106"><text:span text:style-name="T107">III</text:span><text:span text:style-name="T108">.<text:s/></text:span><text:span text:style-name="T109">MENO KŪRĖJŲ ORGANIZACIJOS STATUSO NETEKIMAS</text:span></text:p>
      <text:p text:style-name="P110"/>
      <text:p text:style-name="P111"><text:span text:style-name="T112">9</text:span><text:span text:style-name="T113">. Taryba, nustačiusi, kad meno kūrėjų organizacija neatitinka Lietuvos Respublikos meno kūrėjo ir meno kūrėjų organizacijų statuso įs</text:span><text:span text:style-name="T114">tatyme jai keliamų reikalavimų, apie tai raštu informuoja meno kūrėjų organizaciją per 5 darbo dienas nuo trūkumų nustatymo dienos. Šiame rašte Taryba turi nurodyti, kokie trūkumai nustatyti ir per kiek laiko meno kūrėjų organizacija turi juos pašalinti. R</text:span><text:span text:style-name="T115">ašte taip pat turi būti nurodyta, kad, nepašalinus trūkumų, bus panaikintas meno kūrėjų organizacijos statusas.</text:span></text:p>
      <text:p text:style-name="P116"><text:span text:style-name="T117">10</text:span><text:span text:style-name="T118">. Meno kūrėjų organizacija Tarybos nustatytus trūkumus turi pašalinti per 1 mėnesį nuo Tarybos rašto gavimo dienos ir apie tai raštu infor</text:span><text:span text:style-name="T119">muoti Tarybą. Prie rašto Tarybai meno kūrėjų organizacija turi pridėti dokumentų, patvirtinančių, kad trūkumai pašalinti, kopijas.</text:span></text:p>
      <text:p text:style-name="P120"><text:span text:style-name="T121">11</text:span><text:span text:style-name="T122">. Taryba, patikrinusi iš meno kūrėjų organizacijos gautus dokumentus ir nustačiusi, kad trūkumai pašalinti, konstatuoja</text:span><text:span text:style-name="T123">, kad meno kūrėjų organizacija atitinka Lietuvos Respublikos meno kūrėjo ir meno kūrėjų organizacijų statuso įstatymo keliamus reikalavimus.</text:span></text:p>
      <text:p text:style-name="P124"><text:span text:style-name="T125">12</text:span><text:span text:style-name="T126">. Taryba, patikrinusi iš meno kūrėjų organizacijos gautus dokumentus ir nustačiusi, kad meno kūrėjų organizac</text:span><text:span text:style-name="T127">ija nepašalino nustatytų trūkumų, kultūros ministrui teikia sprendimą<text:s/></text:span><text:soft-page-break/><text:span text:style-name="T128">panaikinti meno kūrėjų organizacijos statusą. Kultūros ministras per 5 darbo dienas nuo Tarybos sprendimo gavimo dienos tvirtina šį sprendimą.</text:span></text:p>
      <text:p text:style-name="P129"><text:span text:style-name="T130">13</text:span><text:span text:style-name="T131">. Meno kūrėjų organizacija šio status</text:span><text:span text:style-name="T132">o netenka nuo kultūros ministro įsakymo, kuriuo patvirtinamas Tarybos sprendimas panaikinti meno kūrėjų organizacijos statusą, priėmimo dienos.</text:span></text:p>
      <text:p text:style-name="P133"><text:span text:style-name="T134">14</text:span><text:span text:style-name="T135">. Apie meno kūrėjų organizacijos statuso netekimą Taryba asociaciją raštu informuoja per 5 darbo dienas nu</text:span><text:span text:style-name="T136">o kultūros ministro įsakymo priėmimo dienos.</text:span></text:p>
      <text:p text:style-name="P137"><text:span text:style-name="T138">15</text:span><text:span text:style-name="T139">. Meno kūrėjo organizacijos statuso netekusios asociacijos duomenys išimami iš Meno kūrėjų ir meno kūrėjų organizacijų informacinės sistemos (toliau vadinama – Informacinė sistema) kultūros ministro įsakym</text:span><text:span text:style-name="T140">o priėmimo dieną. Apie tokį Informacinės sistemos duomenų pasikeitimą informuojami Informacinės sistemos duomenų naudotojai.</text:span></text:p>
      <text:p text:style-name="P141"><text:span text:style-name="T142">16</text:span><text:span text:style-name="T143">. Duomenys apie meno kūrėjų organizacijos statuso netekusios asociacijos meno kūrėjus perkeliami į meno kūrėjų organizacijoms</text:span><text:span text:style-name="T144"><text:s/>nepriklausančių meno kūrėjų Informacinės sistemos skyrių kultūros ministro įsakymo priėmimo dieną.</text:span></text:p>
      <text:p text:style-name="P145"/>
      <text:p text:style-name="P146"><text:span text:style-name="T147">IV</text:span><text:span text:style-name="T148">.<text:s/></text:span><text:span text:style-name="T149">MENO KŪRĖJO STATUSO NETEKIMAS</text:span></text:p>
      <text:p text:style-name="P150"/>
      <text:p text:style-name="P151"><text:span text:style-name="T152">17</text:span><text:span text:style-name="T153">. Taryba, nustačiusi, kad meno kūrėjų organizacijos narys meno kūrėjo statusą yra įgijęs pagal pateiktus<text:s/></text:span><text:span text:style-name="T154">neteisingus dokumentus, priima sprendimą dėl meno kūrėjo statuso panaikinimo.</text:span></text:p>
      <text:p text:style-name="P155"><text:span text:style-name="T156">18</text:span><text:span text:style-name="T157">. Tarybos sprendimas dėl meno kūrėjo statuso panaikinimo teikiamas kultūros ministrui tvirtinti. Kultūros ministras per 5 darbo dienas nuo Tarybos sprendimo gavimo dienos t</text:span><text:span text:style-name="T158">virtina šį sprendimą.</text:span></text:p>
      <text:p text:style-name="P159"><text:span text:style-name="T160">19</text:span><text:span text:style-name="T161">. Asmuo meno kūrėjo statuso netenka nuo kultūros ministro įsakymo, kuriuo patvirtinamas Tarybos sprendimas panaikinti meno kūrėjo statusą, dienos.</text:span></text:p>
      <text:p text:style-name="P162"><text:span text:style-name="T163">20</text:span><text:span text:style-name="T164">. Apie meno kūrėjo statuso panaikinimą Taryba fizinį asmenį informuoja per<text:s/></text:span><text:span text:style-name="T165">5 darbo dienas nuo kultūros ministro įsakymo priėmimo dienos.</text:span></text:p>
      <text:p text:style-name="P166"><text:span text:style-name="T167">21</text:span><text:span text:style-name="T168">. Meno kūrėjo statuso netekusio fizinio asmens duomenys išimami iš Informacinės sistemos kultūros ministro įsakymo priėmimo dieną. Apie tokį Informacinės sistemos duomenų pasikeitimą infor</text:span><text:span text:style-name="T169">muojami Informacinės sistemos duomenų naudotojai.</text:span></text:p>
      <text:p text:style-name="P170"/>
      <text:p text:style-name="P171"><text:span text:style-name="T172">V</text:span><text:span text:style-name="T173">.<text:s/></text:span><text:span text:style-name="T174">BAIGIAMOSIOS NUOSTATOS</text:span></text:p>
      <text:p text:style-name="P175"/>
      <text:p text:style-name="P176"><text:span text:style-name="T177">22</text:span><text:span text:style-name="T178">. Meno kūrėjų organizacijų pateikti Tarybai tikrinti dokumentai meno kūrėjų organizacijoms negrąžinami.</text:span></text:p>
      <text:p text:style-name="P179"><text:span text:style-name="T180">23</text:span><text:span text:style-name="T181">. Už dokumentų tvarkymą ir saugojimą yra atsakingas Tary</text:span><text:span text:style-name="T182">bos sekretorius.</text:span></text:p>
      <text:p text:style-name="P183"><text:span text:style-name="T184">______________</text:span>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06:00Z</meta:creation-date>
    <dc:date>2015-06-05T16:06:00Z</dc:date>
    <meta:template xlink:href="Normal" xlink:type="simple"/>
    <meta:editing-cycles>2</meta:editing-cycles>
    <meta:editing-duration>PT0S</meta:editing-duration>
    <meta:document-statistic meta:page-count="3" meta:paragraph-count="55" meta:word-count="790" meta:character-count="6090" meta:row-count="198" meta:non-whitespace-character-count="5355"/>
  </office:meta>
</office:document-meta>
</file>