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SKIRTI VERTYBINIŲ POPIERIŲ KOMISIJOS NARIUS</text:p>
      <text:p text:style-name="P12"/>
      <text:p text:style-name="P13">1996 m. gegužės 23 d. Nr. 948</text:p>
      <text:p text:style-name="P14">Vilnius</text:p>
      <text:p text:style-name="P15"/>
      <text:p text:style-name="P16"><text:span text:style-name="T17">1</text:span><text:span text:style-name="T18">. Vadovaudamasis Lietuvos Respublikos vertyb</text:span><text:span text:style-name="T19">inių popierių viešosios apyvartos įstatymo 31 straipsniu,<text:s/></text:span><text:span text:style-name="T20">teikiu</text:span><text:span text:style-name="T21"><text:s/>Lietuvos Respublikos Seimui skirti Vertybinių popierių komisijos nariais:</text:span></text:p>
      <text:p text:style-name="P22"><text:span text:style-name="T23">Algirdą Gediminą<text:s/></text:span><text:span text:style-name="T24">Šemetą –</text:span><text:span text:style-name="T25"><text:s/>komisijos pirmininku, penkeriems metams,</text:span></text:p>
      <text:p text:style-name="P26"><text:span text:style-name="T27">Virgilijų<text:s/></text:span><text:span text:style-name="T28">Poderį</text:span><text:span text:style-name="T29"><text:s/>– komisijos nariu, ketveriems met</text:span><text:span text:style-name="T30">ams,</text:span></text:p>
      <text:p text:style-name="P31"><text:span text:style-name="T32">Edmundą<text:s/></text:span><text:span text:style-name="T33">Mikučiauską</text:span><text:span text:style-name="T34"><text:s/>– komisijos nariu, trejiems metams,</text:span></text:p>
      <text:p text:style-name="P35"><text:span text:style-name="T36">Irminą<text:s/></text:span><text:span text:style-name="T37">Judickaitę</text:span><text:span text:style-name="T38"><text:s/>– komisijos nare, dvejiems metams,</text:span></text:p>
      <text:p text:style-name="P39"><text:span text:style-name="T40">Margaritą<text:s/></text:span><text:span text:style-name="T41">Vidutienę</text:span><text:span text:style-name="T42"><text:s/>– komisijos nare, vieneriems metams.</text:span></text:p>
      <text:p text:style-name="P43"><text:span text:style-name="T44">2</text:span><text:span text:style-name="T45">. Pavedu Respublikos Prezidento patarėjai Salomėjai Girijotienei pristatyti šį d</text:span><text:span text:style-name="T46">ekretą Lietuvos Respublikos Seimui.</text:span></text:p>
      <text:p text:style-name="P47"><text:span text:style-name="T48">3</text:span><text:span text:style-name="T49">. Šis dekretas įsigalioja nuo jo pasirašymo dienos.</text:span></text:p>
      <text:p text:style-name="P50"/>
      <text:p text:style-name="P51"/>
      <text:p text:style-name="P52">RESPUBLIKOS PREZIDENTAS<text:tab/>ALGIRDAS BRAZAUSKAS</text:p>
      <text:p text:style-name="P53"><text:span text:style-name="T5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20:00Z</meta:creation-date>
    <dc:date>2015-08-10T15:20:00Z</dc:date>
    <meta:template xlink:href="Normal" xlink:type="simple"/>
    <meta:editing-cycles>2</meta:editing-cycles>
    <meta:editing-duration>PT0S</meta:editing-duration>
    <meta:document-statistic meta:page-count="1" meta:paragraph-count="17" meta:word-count="109" meta:character-count="876" meta:row-count="34" meta:non-whitespace-character-count="784"/>
  </office:meta>
</office:document-meta>
</file>