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indent="1.0833in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1.4166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2.075in"/>
    </style:style>
    <style:style style:name="TableColumn111" style:family="table-column">
      <style:table-column-properties style:column-width="0.4472in"/>
    </style:style>
    <style:style style:name="TableColumn112" style:family="table-column">
      <style:table-column-properties style:column-width="1.268in"/>
    </style:style>
    <style:style style:name="TableColumn113" style:family="table-column">
      <style:table-column-properties style:column-width="0.618in"/>
    </style:style>
    <style:style style:name="TableColumn114" style:family="table-column">
      <style:table-column-properties style:column-width="1.8916in"/>
    </style:style>
    <style:style style:name="Table109" style:family="table">
      <style:table-properties style:width="6.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75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75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P137" style:parent-style-name="Normal" style:family="paragraph">
      <style:paragraph-properties fo:widows="0" fo:orphans="0" fo:margin-left="3.1493in">
        <style:tab-stops/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profesinės reabilitacijos programos įgyvendinimo</text:p>
      <text:p text:style-name="P6"/>
      <text:p text:style-name="P7">2013 m. gegužės 28 d. Nr. V-280</text:p>
      <text:p text:style-name="P8">Vilnius</text:p>
      <text:p text:style-name="P9"/>
      <text:p text:style-name="P10"><text:span text:style-name="T11">Vadovaudamasis Lietuvos Respublikos socialinės apsaugos ir<text:s/></text:span><text:span text:style-name="T12">darbo ministro 2004 m. gruodžio 31 d. įsakymu Nr. A1-302 „</text:span><text:span text:style-name="T13">Dėl Profesinės reabilitacijos paslaugų poreikio nustatymo kriterijų aprašo ir Profesinės reabilitacijos paslaugų teikimo bei finansavimo taisyklių patvirtinimo“ (Žin., 2005, Nr. </text:span><text:a xlink:href="https://www.e-tar.lt/portal/lt/legalAct/TAR.C0890374F8E9" office:target-frame-name="_blank" xlink:show="new"><text:span text:style-name="T14">6-163</text:span></text:a><text:span text:style-name="T15">; 2013, Nr. </text:span><text:a xlink:href="https://www.e-tar.lt/portal/lt/legalAct/TAR.89EB34378523" office:target-frame-name="_blank" xlink:show="new"><text:span text:style-name="T16">28-1338</text:span></text:a><text:span text:style-name="T17">) patvirtintų Profesinės reabilitacijos paslaugų poreikio nustatymo kriterijų aprašo 4 punktu<text:s/></text:span><text:span text:style-name="T18">ir Profesinės reabilitacijos paslaugų teikimo bei finansavimo taisyklių 10.3 punktu bei įvertinęs padėtį darbo rinkoje ir finansines galimybes:</text:span></text:p>
      <text:p text:style-name="P19"><text:span text:style-name="T20">1</text:span><text:span text:style-name="T21">.<text:s/></text:span><text:span text:style-name="T22">Tvirtinu</text:span><text:span text:style-name="T23"><text:s/>pridedamus:</text:span></text:p>
      <text:p text:style-name="P24"><text:span text:style-name="T25">1.1</text:span><text:span text:style-name="T26">. Sprendimo dėl siuntimo nustatyti profesinės reabilitacijos paslaugų poreikio<text:s/></text:span><text:span text:style-name="T27">formą;</text:span></text:p>
      <text:p text:style-name="P28"><text:span text:style-name="T29">1.2</text:span><text:span text:style-name="T30">. Prioritetus ir prioritetines tikslines grupes.</text:span></text:p>
      <text:p text:style-name="P31"><text:span text:style-name="T32">2</text:span><text:span text:style-name="T33">.<text:s/></text:span><text:span text:style-name="T34">Įpareigoju</text:span><text:span text:style-name="T35"><text:s/>teritorinių darbo biržų direktorius, priimant sprendimą dėl asmens, kuriam nustatytas darbingumo lygis (toliau – asmuo), siuntimo į Neįgalumo ir darbingumo nustatymo tarnybą</text:span><text:span text:style-name="T36"><text:s/>prie Socialinės apsaugos ir darbo ministerijos (toliau – NDNT) nustatyti profesinės reabilitacijos paslaugų poreikio, užtikrinti:</text:span></text:p>
      <text:p text:style-name="P37"><text:span text:style-name="T38">2.1</text:span><text:span text:style-name="T39">. asmens įsidarbinimo galimybių pagal turimą kvalifikaciją arba darbinių įgūdžių įvertinimą, atsižvelgiant į sveikatos b</text:span><text:span text:style-name="T40">ūklę pagal NDNT išvadą dėl darbo pobūdžio ir sąlygų;</text:span></text:p>
      <text:p text:style-name="P41"><text:span text:style-name="T42">2.2</text:span><text:span text:style-name="T43">. siunčiamų asmenų atrankos atsakingą atlikimą, išsiaiškinant jų motyvaciją ne tik dalyvauti profesinės reabilitacijos programoje, bet ir įsidarbinti po profesinės reabilitacijos programos<text:s/></text:span><text:span text:style-name="T44">baigimo;</text:span></text:p>
      <text:p text:style-name="P45"><text:span text:style-name="T46">2.3</text:span><text:span text:style-name="T47">. asmens numatomų įgyti kvalifikacijos ir (ar) kompetencijų paklausos darbo rinkoje bei įsidarbinimo galimybių įvertinimą;</text:span></text:p>
      <text:p text:style-name="P48"><text:span text:style-name="T49">2.4</text:span><text:span text:style-name="T50">. profesinės reabilitacijos programos įgyvendinimą, numatant šią priemonę darbo ieškančių asmenų individualiuo</text:span><text:span text:style-name="T51">se užimtumo veiklos planuose.</text:span></text:p>
      <text:p text:style-name="P52"><text:span text:style-name="T53">3</text:span><text:span text:style-name="T54">.<text:s/></text:span><text:span text:style-name="T55">Paved</text:span><text:span text:style-name="T56">u:</text:span></text:p>
      <text:p text:style-name="P57"><text:span text:style-name="T58">3.1</text:span><text:span text:style-name="T59">. Teisės skyriui organizuoti šio įsakymo paskelbimą leidinyje „Valstybės žinios“ ir paskelbti Lietuvos darbo biržos prie Socialinės apsaugos ir darbo ministerijos interneto svetainėje;</text:span></text:p>
      <text:p text:style-name="P60"><text:span text:style-name="T61">3.2</text:span><text:span text:style-name="T62">. įsakymo vy</text:span><text:span text:style-name="T63">kdymą kontroliuoti Lietuvos darbo biržos prie Socialinės apsaugos ir darbo ministerijos direktoriaus pavaduotojui.</text:span></text:p>
      <text:p text:style-name="P64"/>
      <text:p text:style-name="P65"><text:span text:style-name="T66">Direktorius<text:s/></text:span><text:span text:style-name="T67"><text:tab/>Vidas Šlekaitis</text:span></text:p>
      <text:p text:style-name="P68"/>
      <text:p text:style-name="P69"><text:span text:style-name="T70">_________________</text:span></text:p>
      <text:p text:style-name="P71"/>
      <text:p text:style-name="P72"><text:span text:style-name="T73">Forma patvirtinta</text:span></text:p>
      <text:p text:style-name="P74">Lietuvos darbo biržos prie Socialinės apsaugos ir darbo<text:s/>ministerijos 2013 m. gegužės 28 d. įsakymu Nr. V-280</text:p>
      <text:p text:style-name="P75"/>
      <text:p text:style-name="P76"><text:span text:style-name="T77">(Sprendimo dėl siuntimo nustatyti profesinės reabilitacijos paslaugų poreikio forma)</text:span></text:p>
      <text:p text:style-name="P78"/>
      <text:p text:style-name="P79"><text:span text:style-name="T80">_______________________ TERITORINĖ DARBO BIRŽA</text:span></text:p>
      <text:p text:style-name="P81">(teritorinės darbo biržos pavadinimas)</text:p>
      <text:p text:style-name="P82"/>
      <text:p text:style-name="P83"><text:span text:style-name="T84">SPRENDIMAS</text:span></text:p>
      <text:p text:style-name="P85"><text:span text:style-name="T86">DĖL SIUNTIMO</text:span><text:span text:style-name="T87"><text:s/>NUSTATYTI PROFESINĖS REABILITACIJOS PASLAUGŲ POREIKIO</text:span></text:p>
      <text:p text:style-name="P88"/>
      <text:p text:style-name="P89">20__-___-___ Nr. _____</text:p>
      <text:p text:style-name="P90"/>
      <text:p text:style-name="P91">______________</text:p>
      <text:p text:style-name="P92">(sudarymo vieta)</text:p>
      <text:p text:style-name="P93"/>
      <text:p text:style-name="P94">Nusprendžiu, kad asmuo<text:tab/>,</text:p>
      <text:p text:style-name="P95">(asmens vardas, pavardė ir asmens kodas)</text:p>
      <text:p text:style-name="P96">kuriam nustatytas ________________________ darbingumo lygis iki<text:tab/>,</text:p>
      <text:p text:style-name="P97">(darbingumo lygio proc.) <text:s text:c="30"/>(darbingumo lygio termino pabaigos data)</text:p>
      <text:p text:style-name="P98">teritorinėje darbo biržoje registruotas nuo<text:s/><text:tab/><text:s/>ir priskirtas tikslinei grupei –</text:p>
      <text:p text:style-name="P99">(registracijos teritorinėje darbo biržoje data)</text:p>
      <text:p text:style-name="P100">nepasirengęs darbo rinkai, motyvuotas, –<text:s/>siunčiamas į Neįgalumo ir darbingumo nustatymo tarnybą prie Socialinės apsaugos ir darbo ministerijos nustatyti profesinės reabilitacijos paslaugų poreikio.</text:p>
      <text:p text:style-name="P101"><text:span text:style-name="T102">Šis sprendimas gali būti skundžiamas Lietuvos Respublikos administracinių bylų teisenos įstatymo (Ž</text:span><text:span text:style-name="T103">in., 1999, Nr. </text:span><text:a xlink:href="https://www.e-tar.lt/portal/lt/legalAct/TAR.67B5099C5848" office:target-frame-name="_blank" xlink:show="new"><text:span text:style-name="T104">13-308</text:span></text:a><text:span text:style-name="T105">; 2000, Nr. </text:span><text:a xlink:href="https://www.e-tar.lt/portal/lt/legalAct/TAR.78FAC7B20AD8" office:target-frame-name="_blank" xlink:show="new"><text:span text:style-name="T106">85-2566</text:span></text:a><text:span text:style-name="T107">) nustatyta tvarka.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_________________</text:p>
            <text:p text:style-name="P118"><text:span text:style-name="T119">(teritorinės darbo<text:s/></text:span><text:span text:style-name="T120">biržos direktorius arba jo įgaliotas asmuo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_____________</text:p>
            <text:p text:style-name="P125">(parašas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____________</text:p>
            <text:p text:style-name="P130">(vardas, pavardė)</text:p>
          </table:table-cell>
        </table:table-row>
      </table:table>
      <text:p text:style-name="P131"/>
      <text:p text:style-name="P132">A. V.</text:p>
      <text:p text:style-name="P133"/>
      <text:p text:style-name="P134"><text:span text:style-name="T135">_________________</text:span></text:p>
      <text:p text:style-name="P136"/>
      <text:p text:style-name="P137"><text:span text:style-name="T138">PATVIRTINTA</text:span></text:p>
      <text:p text:style-name="P139">Lietuvos darbo biržos prie Socialinės apsaugos ir darbo ministerijos 2013 m. gegužės 8 d. įsakymu Nr. V-280</text:p>
      <text:p text:style-name="P140"/>
      <text:p text:style-name="P141"><text:span text:style-name="T142">PRIORITETAI IR PRIORITETINĖS TIKSLINĖS GRUPĖS</text:span></text:p>
      <text:p text:style-name="P143"/>
      <text:p text:style-name="P144"><text:span text:style-name="T145">1</text:span><text:span text:style-name="T146">. Priimant sprendimą dėl asmenų, kuriems nustatytas darbingumo lygis, siuntimo į Neįgalumo ir darbingumo nustatymo tarnybą prie Socialinės apsaugos ir darbo ministerijos (toliau – NDNT) nustatyti profesin</text:span><text:span text:style-name="T147">ės reabilitacijos paslaugų poreikio, vadovaujamasi profesinės reabilitacijos paslaugų teikimo principais ir šiais prioritetais, pagal kuriuos į NDNT pirmiausiai siunčiami:</text:span></text:p>
      <text:p text:style-name="P148"><text:span text:style-name="T149">1.1</text:span><text:span text:style-name="T150">. asmenys, kuriems darbingumo lygis nustatytas pirmą kartą;</text:span></text:p>
      <text:p text:style-name="P151"><text:span text:style-name="T152">1.2</text:span><text:span text:style-name="T153">. asmenys, k</text:span><text:span text:style-name="T154">uriems nuo pirmo darbingumo lygio nustatymo praėjo ne daugiau kaip dveji metai;</text:span></text:p>
      <text:p text:style-name="P155"><text:span text:style-name="T156">1.3</text:span><text:span text:style-name="T157">. asmenys, kurie numato įsidarbinti pagal turimą kvalifikaciją;</text:span></text:p>
      <text:p text:style-name="P158"><text:span text:style-name="T159">1.4</text:span><text:span text:style-name="T160">. asmenys, kurie motyvuoti įgyti paklausią darbo rinkoje kvalifikaciją ir (ar) kompetencijas;</text:span></text:p>
      <text:p text:style-name="P161"><text:span text:style-name="T162">1.</text:span><text:span text:style-name="T163">5</text:span><text:span text:style-name="T164">. asmenys, kuriems yra numatytos įsidarbinimo galimybės;</text:span></text:p>
      <text:p text:style-name="P165"><text:span text:style-name="T166">1.6</text:span><text:span text:style-name="T167">. asmenys, kurie nėra dalyvavę profesinės reabilitacijos programoje ar aktyvios darbo rinkos politikos priemonėse.</text:span></text:p>
      <text:p text:style-name="P168"><text:span text:style-name="T169">2</text:span><text:span text:style-name="T170">. Atsižvelgiant į sunkesnes socialiai pažeidžiamų asmenų<text:s/></text:span><text:span text:style-name="T171">integravimosi į darbo rinką<text:s/></text:span><text:soft-page-break/><text:span text:style-name="T172">galimybes, sprendimas dėl asmenų, kuriems nustatytas darbingumo lygis, siuntimo į NDNT nustatyti profesinės reabilitacijos paslaugų poreikio, priimamas pagal šias prioritetines tikslines grupes:</text:span></text:p>
      <text:p text:style-name="P173"><text:span text:style-name="T174">2.1</text:span><text:span text:style-name="T175">. nekvalifikuoti asmenys;</text:span></text:p>
      <text:p text:style-name="P176"><text:span text:style-name="T177">2.2</text:span><text:span text:style-name="T178">. ilgalaikiai bedarbiai;</text:span></text:p>
      <text:p text:style-name="P179"><text:span text:style-name="T180">2.3</text:span><text:span text:style-name="T181">. asmenys, iki įsiregistravimo teritorinėje darbo biržoje nedirbę 2 ir daugiau metų;</text:span></text:p>
      <text:p text:style-name="P182"><text:span text:style-name="T183">2.4</text:span><text:span text:style-name="T184">. asmenys iki 29 metų;</text:span></text:p>
      <text:p text:style-name="P185"><text:span text:style-name="T186">2.5</text:span><text:span text:style-name="T187">. asmenys vyresni kaip 50 metų.</text:span></text:p>
      <text:p text:style-name="P188"><text:span text:style-name="T189">3</text:span><text:span text:style-name="T190">. Nustatyti prioritetai ir prioritetinės tikslinės grupės<text:s/></text:span><text:span text:style-name="T191">keičiami Lietuvos darbo biržos prie Socialinės apsaugos ir darbo ministerijos direktoriaus sprendimu, atsižvelgiant į padėtį darbo rinkoje ir finansines galimybes.</text:span></text:p>
      <text:p text:style-name="P192"/>
      <text:p text:style-name="P193"><text:span text:style-name="T1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5-10-01T00:25:00Z</meta:creation-date>
    <dc:date>2015-10-01T00:25:00Z</dc:date>
    <meta:template xlink:href="Normal" xlink:type="simple"/>
    <meta:editing-cycles>2</meta:editing-cycles>
    <meta:editing-duration>PT0S</meta:editing-duration>
    <meta:document-statistic meta:page-count="3" meta:paragraph-count="78" meta:word-count="704" meta:character-count="5715" meta:row-count="212" meta:non-whitespace-character-count="5089"/>
  </office:meta>
</office:document-meta>
</file>