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break-before="page" fo:margin-right="0.1812in" fo:text-indent="3.543in"/>
    </style:style>
    <style:style style:name="P35" style:parent-style-name="Normal" style:family="paragraph">
      <style:paragraph-properties fo:margin-right="0.1812in" fo:text-indent="3.543in"/>
    </style:style>
    <style:style style:name="P36" style:parent-style-name="Normal" style:family="paragraph">
      <style:paragraph-properties fo:margin-right="0.1812in" fo:text-indent="3.543in"/>
    </style:style>
    <style:style style:name="P37" style:parent-style-name="Normal" style:family="paragraph">
      <style:paragraph-properties fo:margin-right="0.1812in" fo:text-indent="3.543in"/>
    </style:style>
    <style:style style:name="P38" style:parent-style-name="Normal" style:family="paragraph">
      <style:paragraph-properties fo:margin-right="0.1812in" fo:text-indent="3.543in"/>
    </style:style>
    <style:style style:name="P39" style:parent-style-name="Normal" style:family="paragraph">
      <style:paragraph-properties fo:margin-right="0.1812in" fo:text-indent="3.543in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2" style:parent-style-name="Normal" style:family="paragraph">
      <style:paragraph-properties fo:keep-with-next="always" fo:text-align="center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letter-spacing="0.1631in" style:font-size-complex="8.5pt"/>
    </style:style>
    <style:style style:name="T48" style:parent-style-name="DefaultParagraphFont" style:family="text">
      <style:text-properties fo:letter-spacing="0.1631in" style:text-position="super 62.5%" style:font-size-complex="8.5pt"/>
    </style:style>
    <style:style style:name="T49" style:parent-style-name="DefaultParagraphFont" style:family="text">
      <style:text-properties fo:letter-spacing="0.1631in" style:font-size-complex="8.5pt"/>
    </style:style>
    <style:style style:name="T50" style:parent-style-name="DefaultParagraphFont" style:family="text">
      <style:text-properties fo:letter-spacing="0.1631in" style:font-size-complex="8.5pt"/>
    </style:style>
    <style:style style:name="T51" style:parent-style-name="DefaultParagraphFont" style:family="text">
      <style:text-properties fo:letter-spacing="0.1631in" style:font-size-complex="8.5pt"/>
    </style:style>
    <style:style style:name="T52" style:parent-style-name="DefaultParagraphFont" style:family="text">
      <style:text-properties fo:font-style="italic" style:font-style-asian="italic" fo:letter-spacing="0.1631in" style:font-size-complex="8.5pt"/>
    </style:style>
    <style:style style:name="T53" style:parent-style-name="DefaultParagraphFont" style:family="text">
      <style:text-properties fo:letter-spacing="0.1631in" style:font-size-complex="8.5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1.2986in"/>
        </style:tab-stops>
      </style:paragraph-properties>
    </style:style>
    <style:style style:name="T55" style:parent-style-name="DefaultParagraphFont" style:family="text">
      <style:text-properties fo:letter-spacing="0.1631in" style:font-size-complex="8.5pt"/>
    </style:style>
    <style:style style:name="T56" style:parent-style-name="DefaultParagraphFont" style:family="text">
      <style:text-properties fo:letter-spacing="0.1631in" style:font-size-complex="8.5pt"/>
    </style:style>
    <style:style style:name="T57" style:parent-style-name="DefaultParagraphFont" style:family="text">
      <style:text-properties fo:letter-spacing="0.1631in" style:font-size-complex="8.5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1.2986in"/>
        </style:tab-stops>
      </style:paragraph-properties>
      <style:text-properties fo:letter-spacing="0.1631in" style:font-size-complex="8.5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2986in"/>
        </style:tab-stops>
      </style:paragraph-properties>
    </style:style>
    <style:style style:name="T60" style:parent-style-name="DefaultParagraphFont" style:family="text">
      <style:text-properties fo:letter-spacing="0.1631in" style:font-size-complex="8.5pt"/>
    </style:style>
    <style:style style:name="T61" style:parent-style-name="DefaultParagraphFont" style:family="text">
      <style:text-properties fo:letter-spacing="0.1631in" style:font-size-complex="8.5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VAISTINIŲ PREPARATŲ PAVADINIMŲ RAŠYMO TVARKOS PATVIRTINIMO</text:p>
      <text:p text:style-name="P15"/>
      <text:p text:style-name="P16">2003 m. gruodžio 1 d. Nr. 1A-578</text:p>
      <text:p text:style-name="P17">Vilnius</text:p>
      <text:p text:style-name="P18"/>
      <text:p text:style-name="P19"><text:span text:style-name="T20">Vadovaudamasis Lietuvos Respublikos sveikatos apsaugos ministro 2001 m. gegužės 29 d. įsakymu Nr. 308 „Dėl reikalavimų vaistų pakuotės ženklinimui ir Informaciniam lapeliui Lietuvos Respublikoje patvirtinimo“ (Žin., 2001, Nr.<text:s/></text:span><text:a xlink:href="https://www.e-tar.lt/portal/lt/legalAct/TAR.C1FAF9661518" office:target-frame-name="_blank" xlink:show="new"><text:span text:style-name="T21">85-2995</text:span></text:a><text:span text:style-name="T22">), Lietuvos Respublikos sveikatos apsaugos ministro 2001 m. gruodžio 22 d. įsakymu Nr. 669 „Dėl Bendrųjų vaistinių preparatų registravimo taisyklių patvirtinimo“ (Žin., 2002, Nr. 29-1216) ir<text:s/></text:span><text:span text:style-name="T23">įgyvendindamas Europos Tarybos direktyvą 92/27/EEB „Dėl žmonėms skirtų vaistų ženklinimo ir Informacinio lapelio“, Europos komisijos Farmacijos komiteto 1998 m. rugsėjo 29 d. „Žmonėms vartoti skirtų vaistų ženklinimo ir Informacinio lapelio skaitymo papras</text:span><text:span text:style-name="T24">tumo vadovą“, Europos Parlamento ir Tarybos 2001 m. lapkričio 6 d. direktyvą 2001/83/ES „Dėl žmonėms skirtų vaistinių preparatų Bendrijos kodekso“,</text:span></text:p>
      <text:p text:style-name="P25"><text:span text:style-name="T26">tvirtinu</text:span><text:span text:style-name="T27"><text:s/>vaistinių preparatų pavadinimų rašymo tvarką (pridedama).</text:span></text:p>
      <text:p text:style-name="P28"/>
      <text:p text:style-name="P29"/>
      <text:p text:style-name="P30">VIRŠININKAS<text:tab/>VYTAUTAS BASYS</text:p>
      <text:p text:style-name="P31"><text:span text:style-name="T32">________</text:span><text:span text:style-name="T33">______</text:span></text:p>
      <text:soft-page-break/>
      <text:p text:style-name="P34">PATVIRTINTA</text:p>
      <text:p text:style-name="P35">Valstybinės vaistų kontrolės tarnybos<text:s/></text:p>
      <text:p text:style-name="P36">prie Lietuvos Respublikos sveikatos<text:s/></text:p>
      <text:p text:style-name="P37">apsaugos ministerijos</text:p>
      <text:p text:style-name="P38">viršininko 2003 m. gruodžio 1 d. įsakymu<text:s/></text:p>
      <text:p text:style-name="P39">Nr.<text:span text:style-name="T40"><text:s/></text:span>1A-578</text:p>
      <text:p text:style-name="P41"/>
      <text:p text:style-name="P42"><text:span text:style-name="T43">VAISTINIŲ PREPARATŲ PAVADINIMŲ RAŠYMO TVARKA</text:span></text:p>
      <text:p text:style-name="P44">1. Preparato charakteristikų<text:s/>santraukoje, Informaciniame lapelyje ir ženklinimo tekste, kur reikalaujama pilno preparato pavadinimo, jį rašyti tokia tvarka:</text:p>
      <text:p text:style-name="P45">(Prekinis) preparato pavadinimas &lt;stiprumas&gt; &lt;vaisto forma&gt;</text:p>
      <text:p text:style-name="P46"><text:span text:style-name="T47">Šalia prekinio pavadinimo negali būti simbolių<text:s/></text:span><text:span text:style-name="T48">®</text:span><text:span text:style-name="T49"><text:s/>ar ™</text:span>V<text:span text:style-name="T50">aisto forma ra</text:span><text:span text:style-name="T51">šoma pagal<text:s/></text:span><text:span text:style-name="T52">Ph. Eur.<text:s/></text:span><text:span text:style-name="T53">pilnų standartinių terminių sąrašą lietuvių kalba, tabletės ir kapsulės – daugiskaita</text:span>.</text:p>
      <text:p text:style-name="P54"><text:span text:style-name="T55">Pvz.,<text:s/></text:span><text:span text:style-name="T56"><text:tab/>[(prekinis) pavadinimas] X mg kietos kapsulės</text:span><text:s/><text:span text:style-name="T57">[(prekinis) pavadinimas] Y% kremas</text:span></text:p>
      <text:p text:style-name="P58">Pakuotės išklotinėse ir pavyzdžiuose ši informacija gali būti<text:s/>pateikiama skirtingose eilutėse ir skirtingo dydžio šriftu, tačiau pavadinimas turi atrodyti vientisas.</text:p>
      <text:p text:style-name="P59"><text:span text:style-name="T60">Pvz.,</text:span><text:span text:style-name="T61"><text:tab/>[(prekinis) pavadinimas] Z mg/ml injekcinis tirpalas<text:s/></text:span></text:p>
      <text:p text:style-name="P62">2. Kai nėra galimybės tiesiogiai nurodyti vaistinio preparato stiprumą ar formą (pvz.,<text:s/>radiofarmaciniams preparatams, diagnostiniams rinkiniams, vakcinoms ir kitiems biologiniams, biotechnologiniams preparatams), į pavadinimą jų leidžiama neįtraukti. Tuomet registravimo liudijimo turėtojas (pareiškėjas) turi nurodyti argumentus, kuriais remiantis stiprumo ir (arba) formos įtraukti preparato pavadinimą netikslinga.</text:p>
      <text:p text:style-name="P63">______________</text:p>
      <text:p text:style-name="P6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12-02T08:21:00Z</meta:creation-date>
    <dc:date>2020-12-02T08:21:00Z</dc:date>
    <meta:template xlink:href="Normal.dotm" xlink:type="simple"/>
    <meta:editing-cycles>2</meta:editing-cycles>
    <meta:editing-duration>PT0S</meta:editing-duration>
    <meta:document-statistic meta:page-count="2" meta:paragraph-count="31" meta:word-count="324" meta:character-count="2591" meta:row-count="76" meta:non-whitespace-character-count="2298"/>
  </office:meta>
</office:document-meta>
</file>