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text-indent="0.4923in"/>
    </style:style>
    <style:style style:name="P28" style:parent-style-name="Normal" style:family="paragraph">
      <style:paragraph-properties fo:text-indent="0.4923in"/>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fo:text-align="center"/>
    </style:style>
  </office:automatic-styles>
  <office:body>
    <office:text text:use-soft-page-breaks="true">
      <text:p text:style-name="P1"><text:span text:style-name="T7"/><text:span text:style-name="T8">VALSTYBINĖS VAISTŲ KONTROLĖS TARNYBOS PRIE LIETUVOS RESPUBLIKOS SVEIKATOS APSAUGOS MINISTERIJOS VIRŠININKAS</text:span></text:p>
      <text:p text:style-name="P9"/>
      <text:p text:style-name="P10">Į S A K Y M A S</text:p>
      <text:p text:style-name="P11">DĖL VAISTINIO PREPARATO IŠĖMIMO IŠ APYVARTOS</text:p>
      <text:p text:style-name="P12"/>
      <text:p text:style-name="P13">2006 m. birželio 5 d. Nr. 1A-292</text:p>
      <text:p text:style-name="P14">Vilnius</text:p>
      <text:p text:style-name="P15"/>
      <text:p text:style-name="P16">Vadovaudamasis Lietuvos Respublikos vaistų įstatymo (Žin., 1996, Nr.<text:s/><text:a xlink:href="https://www.e-tar.lt/portal/lt/legalAct/TAR.DED6F61055E5" office:target-frame-name="_blank" xlink:show="new"><text:span text:style-name="T17">116-2701</text:span></text:a>; 2000, Nr.<text:s/><text:a xlink:href="https://www.e-tar.lt/portal/lt/legalAct/TAR.F06072D9C612" office:target-frame-name="_blank" xlink:show="new"><text:span text:style-name="T18">61-1809</text:span></text:a>) 10 straipsnio 1 dalies 3 punktu ir atsižvelgdamas į Valstybinės vaistų kontrolės tarnybos prie Lietuvos Respublikos sveikatos apsaugos ministerijos Vaistų kontrolės laboratorijos vaistinio preparato tyrimo 2006 m. gegužės 10 d. protokolo Nr. 102, 2006 m. gegužės 11 d. protokolo Nr. 104 ir 2006 m. gegužės 11 d. protokolo Nr. 105 išvadas:</text:p>
      <text:p text:style-name="P19">1.<text:s/><text:span text:style-name="T20">Įpareigoj</text:span>u:</text:p>
      <text:p text:style-name="P21">1.1. vaistines ir vaistų platinimo įmones išimti iš apyvartos Lietuvos Respublikos vaistų gamintojo UAB „Liuks“ vaistinius preparatus:</text:p>
      <text:p text:style-name="P22">1.1.1. Askofenas L 10 tablečių, serija 180511, reg. Nr. LT R 2000/6917/6, kadangi vaistinis preparatas neatitinka reikalavimų tablečių išvaizdai, suirimui ir laisvos salicilo rūgšties priemaišai,</text:p>
      <text:p text:style-name="P23">1.1.2. Citramonas L 10 tablečių, serijos 440511 ir 490511, reg. Nr. LT R 99/6366/3, kadangi vaistinis preparatas neatitinka reikalavimų tablečių suirimui;</text:p>
      <text:p text:style-name="P24">1.2. vaistinių preparatų gamintoją ir vaistų platinimo įmones, vykdžiusias šių vaistinių preparatų platinimą Lietuvos Respublikoje, per 30 dienų atšaukti vaistus iš rinkos ir<text:s/>pateikti Valstybinei vaistų kontrolės tarnybai prie Lietuvos Respublikos sveikatos apsaugos ministerijos ataskaitas apie įvykdytą šių vaistinių preparatų atšaukimą.</text:p>
      <text:p text:style-name="P25">2.<text:s/><text:span text:style-name="T26">Pavedu</text:span><text:s/>įsakymo vykdymo kontrolę Farmacijos produktų platinimo įmonių inspekcijai<text:s/>bei Farmacijos pramonės įmonių inspekcijai pagal kompetenciją.</text:p>
      <text:p text:style-name="P27"/>
      <text:p text:style-name="P28"/>
      <text:p text:style-name="P29">VIRŠININKAS<text:tab/>MINDAUGAS PLIESKIS</text:p>
      <text:p text:style-name="P30">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VAISTŲ KONTROLĖS TARNYBOS PRIE LIETUVOS</dc:title>
    <meta:initial-creator>Sandra</meta:initial-creator>
    <dc:creator>Adlib User</dc:creator>
    <meta:creation-date>2015-07-05T08:02:00Z</meta:creation-date>
    <dc:date>2015-07-05T08:02:00Z</dc:date>
    <meta:template xlink:href="Normal" xlink:type="simple"/>
    <meta:editing-cycles>2</meta:editing-cycles>
    <meta:editing-duration>PT0S</meta:editing-duration>
    <meta:document-statistic meta:page-count="1" meta:paragraph-count="17" meta:word-count="249" meta:character-count="1858" meta:row-count="56" meta:non-whitespace-character-count="1626"/>
  </office:meta>
</office:document-meta>
</file>