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EUROPOS BENDRIJOS PASKOLOS LĖŠŲ PANAUDOJIMO</text:p>
      <text:p text:style-name="P9"/>
      <text:p text:style-name="P10">1993 m. rugpjūčio 27 d. Nr. 623p</text:p>
      <text:p text:style-name="P11">Vilnius</text:p>
      <text:p text:style-name="P12"/>
      <text:p text:style-name="P13"><text:span text:style-name="T14">Atsižvelgiant į Valstybinės užsienio paskolų komisijos posėdžio, įvykusio 1992 m. liepos 22 d. išvadas:</text:span></text:p>
      <text:p text:style-name="P15"><text:span text:style-name="T16">1</text:span><text:span text:style-name="T17">. Paskirstyti Europos Bendrijos 50 mln. ekiu paskolos lėšas šioms reikmėms:</text:span></text:p>
      <text:p text:style-name="P18">30,7 mln. ekiu – Lietuvos valstybės, taip pat respublikos miestų ir rajonų valdybų kuro rezervui sukaupti;</text:p>
      <text:p text:style-name="P19">8,3 mln. ekiu – valstybinės įmonės „Šiluma“ ir valstybinės įmonės „Energetinė sistema“ įsiskolinimui už dujas padengti;</text:p>
      <text:p text:style-name="P20">5,8 mln. ekiu – Lietuvos ūkio plėtojimo prioritetinėms investicinėms programoms finansuoti;</text:p>
      <text:p text:style-name="P21">2,5 mln. ekiu – privataus verslo ilgalaikiams investiciniams projektams finansuoti;</text:p>
      <text:p text:style-name="P22"><text:span text:style-name="T23">1,8 mln. ekiu – dyzeliniam kurui įsigyti.</text:span></text:p>
      <text:p text:style-name="P24"><text:span text:style-name="T25">2</text:span><text:span text:style-name="T26">. Nustatyti, kad:</text:span></text:p>
      <text:p text:style-name="P27"><text:span text:style-name="T28">2.1</text:span><text:span text:style-name="T29">. paskolos dalis, skirta valstybės įsiskolinimui už dujas padengti, paskolos dalis, skirta atsiskaityti už įsigyjamą dyzelinį kurą, taip pat paskolos dalis, skirta Lietuvos valstybės ir respublikos miestų bei rajonų valdybų kuro rezervui sukaupti, paskirstoma:</text:span></text:p>
      <text:p text:style-name="P30"><text:span text:style-name="T31">2.1.1</text:span><text:span text:style-name="T32">. per valstybinę įmonę „Šiluma“ – 4,8 mln. ekiu;</text:span></text:p>
      <text:p text:style-name="P33"><text:span text:style-name="T34">2.1.2</text:span><text:span text:style-name="T35">. per valstybinę įmonę „Energetinė sistema“ – 26,2 mln. ekiu;</text:span></text:p>
      <text:p text:style-name="P36"><text:span text:style-name="T37">2.1.3</text:span><text:span text:style-name="T38">. per valstybinę įmonę „Lietuvos kuras“ – 8 mln. ekiu;</text:span></text:p>
      <text:p text:style-name="P39"><text:span text:style-name="T40">2.1.4</text:span><text:span text:style-name="T41">. per valstybinę įmonę „Lietuvos geležinkeliai“ – 1,8 mln. ekiu;</text:span></text:p>
      <text:p text:style-name="P42"><text:span text:style-name="T43">2.2</text:span><text:span text:style-name="T44">. paskola, nurodyta 2.1 punkte, suteikiama ūkio subjektams ne daugiau kaip vieneriems metams, nustatant 7,12 procento metinių palūkanų normą ir imant už suteiktą paskolą 3 procentų paskolos sumos vienkartinę rinkliavą;</text:span></text:p>
      <text:p text:style-name="P45"><text:span text:style-name="T46">2.3</text:span><text:span text:style-name="T47">. paskolos, skiriamos ūkio subjektams pagal numatytas Lietuvos ūkio plėtojimo prioritetines investicines programas, suteikiamos ne daugiau kaip 7 metams, nustatant 7,12 procento metinių palūkanų normą ir imant už suteiktą paskolą 3 procentų paskolos sumos vienkartinę rinkliavą;</text:span></text:p>
      <text:p text:style-name="P48"><text:span text:style-name="T49">2.4</text:span><text:span text:style-name="T50">. paskolos privataus verslo subjektams paskirstomos per Lietuvos banko ir Lietuvos Respublikos Vyriausybės nustatytus komercinius bankus, kuriems kredito ištekliai skiriami 7 metams ir kurie teikiamoms paskoloms gali nustatyti iki 15 procentų metinių palūkanų ir imti nuo nustatytų palūkanų ne didesnę kaip 3 procentų maržą.</text:span></text:p>
      <text:p text:style-name="P51"><text:span text:style-name="T52">3</text:span><text:span text:style-name="T53">. Pavesti Finansų ministerijai:</text:span></text:p>
      <text:p text:style-name="P54"><text:span text:style-name="T55">3.1</text:span><text:span text:style-name="T56">. pasirašyti paskolos sutartis su valstybine įmone „Lietuvos kuras“, valstybine įmone „Šiluma“, valstybine įmone „Energetinė sistema“, valstybine įmone „Lietuvos geležinkeliai“ dėl šioms įmonėms suteikiamų paskolų lėšų naudojimo bei grąžinimo;</text:span></text:p>
      <text:p text:style-name="P57"><text:span text:style-name="T58">3.2</text:span><text:span text:style-name="T59">. paskirstyti Lietuvos ūkio plėtojimo prioritetinėms investicinėms programoms finansuoti numatytas paskolas ūkio subjektams 1993 m. birželio 24 d. nutarime Nr. 471 „Dėl užsienio paskolų ir finansinės paramos, gaunamos iš užsienio valstybių bei tarptautinių finansinių organizacijų“ nurodyta tvarka;</text:span></text:p>
      <text:p text:style-name="P60"><text:span text:style-name="T61">3.3</text:span><text:span text:style-name="T62">. pasirašyti kartu su Lietuvos banku ir atitinkamais komerciniais bankais sutartis dėl paskolų lėšų, kurias numatyta panaudoti privačiam verslui finansuoti per komercinius bankus, naudojimo bei grąžinimo tvarkos.</text:span></text:p>
      <text:p text:style-name="P63"/>
      <text:p text:style-name="P64"/>
      <text:p text:style-name="P65"/>
      <text:p text:style-name="P66"><text:span text:style-name="T67">MINISTRAS PIRMININKAS</text:span><text:span text:style-name="T68"><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4T07:41:00Z</meta:creation-date>
    <dc:date>2019-04-24T07:41:00Z</dc:date>
    <meta:template xlink:href="Normal.dotm" xlink:type="simple"/>
    <meta:editing-cycles>2</meta:editing-cycles>
    <meta:editing-duration>PT0S</meta:editing-duration>
    <meta:document-statistic meta:page-count="1" meta:paragraph-count="37" meta:word-count="337" meta:character-count="3003" meta:row-count="69" meta:non-whitespace-character-count="2703"/>
  </office:meta>
</office:document-meta>
</file>