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text:span text:style-name="T8">ĮSAKYMAS</text:span></text:p>
      <text:p text:style-name="P9"/>
      <text:p text:style-name="P10">DĖL PLANUOJAMOS ŪKINĖS VEIKLOS POVEIKIO APLINKAI VERTINIMO PROGRAMŲ IR ATASKAITŲ DERINIMO TVARKOS APRAŠO PATVIRTINIMO</text:p>
      <text:p text:style-name="P11"/>
      <text:p text:style-name="P12">2011 m. gruodžio 13 d. Nr. 1-351</text:p>
      <text:p text:style-name="P13">Vilnius</text:p>
      <text:p text:style-name="P14"/>
      <text:p text:style-name="P15"/>
      <text:p text:style-name="P16"><text:span text:style-name="T17">Vadovaudamasis Lietuvos Respublikos planuojamos ūkinės veiklos poveikio aplinkai vertinimo įstatymu (Žin., 1996, Nr.<text:s/></text:span><text:a xlink:href="https://www.e-tar.lt/portal/lt/legalAct/TAR.0539E2FEB29E" office:target-frame-name="_blank" xlink:show="new"><text:span text:style-name="T18">82-1965</text:span></text:a><text:span text:style-name="T19">; 2000, Nr.<text:s/></text:span><text:a xlink:href="https://www.e-tar.lt/portal/lt/legalAct/TAR.BBDACDD3FD39" office:target-frame-name="_blank" xlink:show="new"><text:span text:style-name="T20">39-1092</text:span></text:a><text:span text:style-name="T21">; 2005, Nr. 84-3105</text:span><text:span text:style-name="T22">):</text:span></text:p>
      <text:p text:style-name="P23"><text:span text:style-name="T24">1</text:span><text:span text:style-name="T25">.<text:s/></text:span><text:span text:style-name="T26">Tvirtinu</text:span><text:span text:style-name="T27"><text:s/>Planuojamos ūkinės veiklos poveikio aplinkai vertinimo programų ir ataskaitų derinimo tvarkos aprašą (pridedama).</text:span></text:p>
      <text:p text:style-name="P28"><text:span text:style-name="T29">2</text:span><text:span text:style-name="T30">.<text:s/></text:span><text:span text:style-name="T31">Pripažįstu</text:span><text:span text:style-name="T32"><text:s/>netekusiu galios Priešgaisrinės apsaugos ir gelbėjimo departamento prie Vidaus reikalų ministerijos direktoriaus 2009 m. sausio 15 d. įsakymą Nr. 1-12 „Dėl Ūkio subjektų ir institucijų dokumentų derinimo tvarkos aprašo patvirtinimo“ (Žin., 2009, Nr.<text:s/></text:span><text:a xlink:href="https://www.e-tar.lt/portal/lt/legalAct/TAR.D5197B6943DA" office:target-frame-name="_blank" xlink:show="new"><text:span text:style-name="T33">9-344</text:span></text:a><text:span text:style-name="T34">).</text:span></text:p>
      <text:p text:style-name="P35"><text:span text:style-name="T36">3</text:span><text:span text:style-name="T37">.<text:s/></text:span><text:span text:style-name="T38">Pavedu</text:span><text:span text:style-name="T39"><text:s/>Priešgaisrinės apsaugos ir gelbėjimo departamento prie Vidaus reikalų ministerijos direktoriaus pavaduotojui, kuruojančiam Valstybinės priešgaisrinės priežiūros valdybą, kontroliuoti šio įsakymo vykdymą.</text:span></text:p>
      <text:p text:style-name="P40"/>
      <text:p text:style-name="P41"/>
      <text:p text:style-name="P42"/>
      <text:p text:style-name="P43">Direktorius</text:p>
      <text:p text:style-name="P44"><text:span text:style-name="T45">vidaus tarnybos generolas<text:s/></text:span><text:span text:style-name="T46"><text:tab/>Remigijus Baniulis</text:span></text:p>
      <text:soft-page-break/>
      <text:p text:style-name="P47"><text:span text:style-name="T48">PATVIRTINTA</text:span></text:p>
      <text:p text:style-name="P49">Priešgaisrinės apsaugos ir<text:s/></text:p>
      <text:p text:style-name="P50">gelbėjimo departamento prie<text:s/></text:p>
      <text:p text:style-name="P51">Vidaus reikalų ministerijos direktoriaus<text:s/></text:p>
      <text:p text:style-name="P52">2011 m. gruodžio 13 d. įsakymu Nr. 1-351</text:p>
      <text:p text:style-name="P53"/>
      <text:p text:style-name="P54"><text:span text:style-name="T55">Planuojamos ūkinės veiklos poveikio aplinkai vertinimo programų ir ataskaitų DERINIMO TVARKOS APRAŠAS</text:span></text:p>
      <text:p text:style-name="P56"/>
      <text:p text:style-name="P57"><text:span text:style-name="T58">1</text:span><text:span text:style-name="T59">. Planuojamos ūkinės veiklos poveikio aplinkai vertinimo programų ir ataskaitų derinimo tvarkos aprašas (toliau vadinama – Aprašas) nustato planuojamos ūkinės veiklos poveikio aplinkai vertinimo programų ir ataskaitų derinimo Priešgaisrinės apsaugos ir gelbėjimo departamente prie Vidaus reikalų ministerijos (toliau vadinama – departamentas) ir jam pavaldžiose įstaigose tvarką.</text:span></text:p>
      <text:p text:style-name="P60"><text:span text:style-name="T61">2</text:span><text:span text:style-name="T62">. Planuojamos ūkinės veiklos poveikio aplinkai vertinimo programos ir ataskaitos derinamos vadovaujantis Lietuvos Respublikos planuojamos ūkinės veiklos poveikio aplinkai vertinimo įstatymu (Žin., 1996, Nr.<text:s/></text:span><text:a xlink:href="https://www.e-tar.lt/portal/lt/legalAct/TAR.0539E2FEB29E" office:target-frame-name="_blank" xlink:show="new"><text:span text:style-name="T63">82-1965</text:span></text:a><text:span text:style-name="T64">; 2000, Nr.<text:s/></text:span><text:a xlink:href="https://www.e-tar.lt/portal/lt/legalAct/TAR.BBDACDD3FD39" office:target-frame-name="_blank" xlink:show="new"><text:span text:style-name="T65">39-1092</text:span></text:a><text:span text:style-name="T66">; 2005, Nr. 84-3105), kitais teisės aktais, reglamentuojančiais ūkio subjektų veiklą, ir šiuo Aprašu.</text:span></text:p>
      <text:p text:style-name="P67"><text:span text:style-name="T68">3</text:span><text:span text:style-name="T69">. Departamentas derina veikiančių ar naujų pavojingųjų objektų, kuriuose esamų pavojingųjų medžiagų kiekis prilygsta Pavojinguosiuose objektuose esančių medžiagų, mišinių ar preparatų, priskiriamų pavojingosioms medžiagoms, sąraše ir priskyrimo kriterijų apraše,</text:span><text:span text:style-name="T70"><text:s/>patvirtintais Lietuvos Respublikos Vyriausybės 2004 m. rugpjūčio 17 d. nutarimu Nr. 966<text:s/></text:span><text:span text:style-name="T71">(Žin., 2004, Nr.<text:s/></text:span><text:a xlink:href="https://www.e-tar.lt/portal/lt/legalAct/TAR.ADF584796A74" office:target-frame-name="_blank" xlink:show="new"><text:span text:style-name="T72">130-4649</text:span></text:a><text:span text:style-name="T73">; 2008, Nr.<text:s/></text:span><text:a xlink:href="https://www.e-tar.lt/portal/lt/legalAct/TAR.AC37F559070D" office:target-frame-name="_blank" xlink:show="new"><text:span text:style-name="T74">109-4159</text:span></text:a><text:span text:style-name="T75">) (toliau – Pavojingųjų medžiagų sąrašas ir priskyrimo kriterijų aprašas), nustatytam II lygio kvalifikaciniam kiekiui ar jį viršija,</text:span><text:span text:style-name="T76"><text:s/></text:span><text:span text:style-name="T77">branduolinės energetikos objektų ir tų ūkio subjektų, kurie atitinka Lietuvos Respublikos Vyriausybės 2003 m. birželio 19 d. nutarimu Nr. 794 „Dėl Kriterijų, pagal kuriuos gaisro atžvilgiu pavojingo objekto savininkui (valdytojui) atsiranda pareiga steigti priešgaisrinį gelbėjimo padalinį (žinybines priešgaisrines pajėgas), ir Atvejų, kai gaisro atžvilgiu pavojingo objekto savininkas (valdytojas) sudaro sutartį su Priešgaisrinės apsaugos ir gelbėjimo departamentu prie Vidaus reikalų ministerijos, patvirtinimo“ (Žin., 2003, Nr.<text:s/></text:span><text:a xlink:href="https://www.e-tar.lt/portal/lt/legalAct/TAR.85B2EE2BEB81" office:target-frame-name="_blank" xlink:show="new"><text:span text:style-name="T78">60-2726</text:span></text:a><text:span text:style-name="T79">; 2010, Nr.<text:s/></text:span><text:a xlink:href="https://www.e-tar.lt/portal/lt/legalAct/TAR.0BF4EAD4A20B" office:target-frame-name="_blank" xlink:show="new"><text:span text:style-name="T80">31-1430</text:span></text:a><text:span text:style-name="T81">) patvirtintus kriterijus, planuojamos ūkinės veiklos poveikio aplinkai vertinimo programas ir ataskaitas.</text:span></text:p>
      <text:p text:style-name="P82"><text:span text:style-name="T83">4</text:span><text:span text:style-name="T84">. Apskričių priešgaisrinės gelbėjimo valdybos derina veikiančių ar naujų pavojingųjų objektų, kuriuose esamų pavojingųjų medžiagų kiekis prilygsta Pavojingųjų medžiagų sąraše ir priskyrimo kriterijų apraše nustatytam I lygio kvalifikaciniam kiekiui ar jį viršija, tačiau neviršija nustatytojo II lygio kvalifikacinio kiekio ir valstybinės reikšmės objektų planuojamos ūkinės veiklos poveikio aplinkai vertinimo programas ir ataskaitas.</text:span></text:p>
      <text:p text:style-name="P85"><text:span text:style-name="T86">5</text:span><text:span text:style-name="T87">. Apskričių priešgaisrinių gelbėjimo valdybų priešgaisrinės gelbėjimo tarnybos derina į rajono administracines ribas patenkančių ūkio subjektų planuojamos ūkinės veiklos poveikio aplinkai vertinimo programas ir ataskaitas, išskyrus nurodytas 3 ir 4 punktuose.</text:span></text:p>
      <text:p text:style-name="P88"/>
      <text:p text:style-name="P89"><text:span text:style-name="T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3-18T13:13:00Z</meta:creation-date>
    <dc:date>2016-03-18T13:13:00Z</dc:date>
    <meta:template xlink:href="Normal" xlink:type="simple"/>
    <meta:editing-cycles>2</meta:editing-cycles>
    <meta:editing-duration>PT0S</meta:editing-duration>
    <meta:document-statistic meta:page-count="2" meta:paragraph-count="32" meta:word-count="573" meta:character-count="4772" meta:row-count="114" meta:non-whitespace-character-count="4231"/>
  </office:meta>
</office:document-meta>
</file>