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style:style>
    <style:style style:name="P9" style:parent-style-name="Normal" style:family="paragraph">
      <style:paragraph-properties fo:text-align="center" fo:background-color="#FFFFFF"/>
      <style:text-properties fo:font-weight="bold" style:font-weight-asian="bold" fo:text-transform="uppercase"/>
    </style:style>
    <style:style style:name="P10" style:parent-style-name="Normal" style:family="paragraph">
      <style:paragraph-properties fo:text-align="justify" fo:text-indent="0.4923in" fo:background-color="#FFFFFF"/>
    </style:style>
    <style:style style:name="P11" style:parent-style-name="Normal" style:family="paragraph">
      <style:paragraph-properties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letter-spacing="0.0138in"/>
    </style:style>
    <style:style style:name="P14" style:parent-style-name="Normal" style:family="paragraph">
      <style:paragraph-properties fo:text-align="justify" fo:text-indent="0.4923in" fo:background-color="#FFFFFF"/>
    </style:style>
    <style:style style:name="P15" style:parent-style-name="Normal" style:family="paragraph">
      <style:paragraph-properties fo:text-align="justify" fo:text-indent="0.4923in" fo:background-color="#FFFFFF"/>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4923in" fo:background-color="#FFFFFF"/>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fo:background-color="#FFFFFF">
        <style:tab-stops>
          <style:tab-stop style:type="left" style:position="0.9847in"/>
        </style:tab-stops>
      </style:paragraph-properties>
    </style:style>
    <style:style style:name="P46" style:parent-style-name="Normal" style:family="paragraph">
      <style:paragraph-properties fo:text-align="justify" fo:text-indent="0.4923in" fo:background-color="#FFFFFF"/>
    </style:style>
    <style:style style:name="P47" style:parent-style-name="Normal" style:family="paragraph">
      <style:paragraph-properties fo:text-align="justify" fo:text-indent="0.4923in" fo:background-color="#FFFFFF"/>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align="justify" fo:text-indent="0.4923in" fo:background-color="#FFFFFF"/>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justify" fo:text-indent="0.4923in" fo:background-color="#FFFFFF"/>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align="justify" fo:text-indent="0.4923in" fo:background-color="#FFFFFF"/>
    </style:style>
    <style:style style:name="P66" style:parent-style-name="Normal" style:family="paragraph">
      <style:paragraph-properties fo:text-align="justify" fo:text-indent="0.4923in" fo:background-color="#FFFFFF"/>
    </style:style>
    <style:style style:name="P67" style:parent-style-name="Normal" style:family="paragraph">
      <style:paragraph-properties fo:text-align="justify" fo:text-indent="0.4923in" fo:background-color="#FFFFFF"/>
    </style:style>
    <style:style style:name="P68" style:parent-style-name="Normal" style:family="paragraph">
      <style:paragraph-properties fo:text-align="justify" fo:text-indent="0.4923in" fo:background-color="#FFFFFF"/>
    </style:style>
    <style:style style:name="P69" style:parent-style-name="Normal" style:family="paragraph">
      <style:paragraph-properties fo:text-align="justify" fo:text-indent="0.4923in" fo:background-color="#FFFFFF"/>
    </style:style>
    <style:style style:name="P70" style:parent-style-name="Normal" style:family="paragraph">
      <style:paragraph-properties fo:text-align="justify" fo:text-indent="0.4923in" fo:background-color="#FFFFFF"/>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justify" fo:text-indent="0.4923in" fo:background-color="#FFFFFF"/>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indent="0.4923in" fo:background-color="#FFFFFF"/>
    </style:style>
    <style:style style:name="TableColumn77" style:family="table-column">
      <style:table-column-properties style:column-width="4.6569in"/>
    </style:style>
    <style:style style:name="TableColumn78" style:family="table-column">
      <style:table-column-properties style:column-width="2.1861in"/>
    </style:style>
    <style:style style:name="Table76" style:family="table">
      <style:table-properties style:width="6.84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text-indent="0.0083in"/>
    </style:style>
    <style:style style:name="T83" style:parent-style-name="DefaultParagraphFont" style:family="text">
      <style:text-properties fo:letter-spacing="-0.0034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text-indent="0.0083in"/>
    </style:style>
    <style:style style:name="T88" style:parent-style-name="DefaultParagraphFont" style:family="text">
      <style:text-properties fo:letter-spacing="-0.0055in"/>
    </style:style>
    <style:style style:name="P89" style:parent-style-name="Normal" style:family="paragraph">
      <style:paragraph-properties fo:background-color="#FFFFFF"/>
    </style:style>
    <style:style style:name="P90" style:parent-style-name="Normal" style:family="paragraph">
      <style:paragraph-properties fo:background-color="#FFFFFF"/>
    </style:style>
    <style:style style:name="T91" style:parent-style-name="DefaultParagraphFont" style:family="text">
      <style:text-properties fo:language="fi" fo:country="FI"/>
    </style:style>
  </office:automatic-styles>
  <office:body>
    <office:text text:use-soft-page-breaks="true">
      <text:p text:style-name="P1"><text:span text:style-name="T6"/><text:span text:style-name="T7">LIETUVOS TSR AUKŠČIAUSIOSIOS TARYBOS PREZIDIUMO įSAKAS</text:span></text:p>
      <text:p text:style-name="P8"/>
      <text:p text:style-name="P9">Padaryti pakeitimus ir papildymus Lietuvos TSR administracinių teisės pažeidimų kodekse</text:p>
      <text:p text:style-name="P10"/>
      <text:p text:style-name="P11">Siekdamas tobulinti Lietuvos TSR administracinių teisės pažeidimų įstatymus,<text:s/>Lietuvos TSR Aukščiausiosios Tarybos Prezidiumas,<text:s/><text:span text:style-name="T12">nutari</text:span><text:span text:style-name="T13">a</text:span>:</text:p>
      <text:p text:style-name="P14">I. Padaryti Lietuvos TSR Aukščiausiosios Tarybos 1984 metų gruodžio 13 dieną priimtame Lietuvos TSR administracinių teisės pažeidimų kodekse (Žin., 1985, Nr. 1-1, Nr. 16-178, Nr. 33-370; 1986, Nr. 16-158, Nr. 18-184; 1987, Nr. 13-134, Nr. 17-189, Nr. 21-261, 262; 1988, Nr. 29-301) šiuos pakeitimus ir papildymus:</text:p>
      <text:p text:style-name="P15">1. 15 straipsnį papildyti tokia ketvirtąja dalimi:</text:p>
      <text:p text:style-name="P16">„Geležinkelio, jūrų, upių transporto ir civilinės aviacijos darbuotojai, kuriems<text:s/>taikomi drausmės statutai, sutinkamai su šiais statutais traukiami drausminėn atsakomybėn už padarytus atliekant tarnybines pareigas šiuos administracinius teisės pažeidimus:</text:p>
      <text:p text:style-name="P17">geležinkelio transporto darbuotojai – už pažeidimus, numatytus šio kodekso 111<text:s/>straipsnio pirmojoje, antrojoje, trečiojoje ir įlenktojoje dalyse, 112 straipsnio pirmojoje dalyje ir 136 straipsnio pirmojoje dalyje;</text:p>
      <text:p text:style-name="P18">jūrų transporto darbuotojai – už pažeidimus, numatytus šio kodekso 117, 118 straipsniuose ir 136 straipsnio antrojoje dalyje;</text:p>
      <text:p text:style-name="P19">upių transporto darbuotojai – už pažeidimus, numatytus šio kodekso 119 straipsnio pirmojoje ir antrojoje dalyse, 120 straipsnio pirmojoje dalyje, 122 straipsnio pirmojoje ir antrojoje dalyse ir 136 straipsnio antrojoje dalyje;</text:p>
      <text:p text:style-name="P20">civilinės aviacijos darbuotojai – už pažeidimus, numatytus šio kodekso 113-116 straipsniuose“.</text:p>
      <text:p text:style-name="P21">2. 109<text:span text:style-name="T22">1</text:span><text:s/>straipsni išbraukti.</text:p>
      <text:p text:style-name="P23">3. 152 straipsnį išdėstyti taip:</text:p>
      <text:p text:style-name="P24"><text:span text:style-name="T25">„</text:span><text:span text:style-name="T26">152</text:span><text:span text:style-name="T27"><text:s/>straipsnis.<text:s/></text:span><text:span text:style-name="T28">Radijo siųstuvų įgijimas, laikymas, gaminimas arba naudojimas be leidimo<text:s/></text:span></text:p>
      <text:p text:style-name="P29">Radijo siųstuvų įgijimas, laikymas, gaminimas arba naudojimas be leidimo – užtraukia penkiasdešimties rublių bauda, su radijo aparatūros konfiskavimu.“</text:p>
      <text:p text:style-name="P30">4. 166 straipsnio pavadinimą ir tekstą, po žodžio „kolūkinėse“ papildyti žodžiais „ir sendaikčių“.</text:p>
      <text:p text:style-name="P31">5. 185<text:s/>straipsnį išdėstyti taip:</text:p>
      <text:p text:style-name="P32"><text:span text:style-name="T33">„</text:span><text:span text:style-name="T34">185</text:span><text:span text:style-name="T35"><text:s/>straipsnis.</text:span><text:span text:style-name="T36"><text:tab/></text:span><text:span text:style-name="T37">Taisyklių, numatančių žmonių gyvybės apsaugą vandens telkiniuose, pažeidimas<text:s/></text:span></text:p>
      <text:p text:style-name="P38">Maudymasis draudžiamose vietose arba draudžiamu laiku, nustatytų saugaus elgesio vandenyje ir ant ledo taisyklių nesilaikymas, informacinių ženklų ties vandens telkiniais arba ties perėjomis ledu sugadinimas arba sunaikinimas – užtraukia įspėjimą arba baudą iki trisdešimties rublių. Nesiėmimas priemonių reikiamai sutvarkyti maudymosi vietas žmonių masinio poilsio vietose, taip<text:s/>pat nesutvarkymas kitų vandens telkinių, jeigu tai gali sukelti pavojų žmonių gyvybei, – užtraukia baudą pareigūnams iki vieno šimto rublių.“</text:p>
      <text:p text:style-name="P39">6. Iš 221 straipsnio pirmosios dalies išbraukti skaičių „109“'.</text:p>
      <text:p text:style-name="P40">7. 229 straipsnio antrosios dalies 1<text:s/>punkte žodžius „Nemuno laivininkystės valdybos prie Lietuvos TSR Ministrų Tarybos viršininkas ir jo pavaduotojai“ pakeisti žodžiais „Nemuno laivininkystės viršininkas ir jo pavaduotojas“.</text:p>
      <text:p text:style-name="P41">8. Iš 242 straipsnio trečiosios dalies 1 punkto išbraukti<text:s/>žodžius „Lietuvos TSR geologijos valdybos viršininkas“.</text:p>
      <text:p text:style-name="P42">9. 244 straipsnio antrosios dalies 1 punkte žodžius „Lietuvos TSR miškų ūkio ir miško pramonės ministras“ pakeisti žodžiais „Lietuvos TSR miškų ūkio ministras“.</text:p>
      <text:p text:style-name="P43">10. 259<text:span text:style-name="T44">1</text:span><text:s/>straipsnio:</text:p>
      <text:p text:style-name="P45">1) pirmosios dalies 1 punkto:<text:s/></text:p>
      <text:p text:style-name="P46">a) trečiąją pastraipą išdėstyti taip: „vietinių Liaudies deputatų tarybų vykdomųjų komitetų pareigūnai (48, 49, 60–62, 64 straipsniai, 65 straipsnio antroji dalis, 66 straipsnio pirmoji dalis, 71, 74, 75, 77 straipsniai, 88 straipsnio pirmoji-ketvirtoji dalys, 90 straipsnio antroji dalis, 80, 81, 83–87 straipsniai (išskyrus atmosferos oro apsaugos sanitarinių higieninių taisyklių bei normų pažeidimus, taip pat teisės pažeidimus, susijusius su automato transporto priemonių veikimo metu sukeliamo triukšmo lygio normatyvų viršijimu)“;</text:p>
      <text:p text:style-name="P47">b) devintojoje pastraipoje žodžius „TSRS valstybinio hidrometeorologijos ir gamtos aplinkos kontrolės komiteto“ pakeisti žodžiais „TSRS valstybinio hidrometeorologijos komiteto“;</text:p>
      <text:p text:style-name="P48">c) iš dvyliktosios pastraipos išbraukti skaičių „109<text:span text:style-name="T49">1</text:span>“;</text:p>
      <text:p text:style-name="P50">d) iš tryliktosios pastraipos išbraukti žodžius „109<text:span text:style-name="T51">1</text:span><text:s/>straipsnis“;</text:p>
      <text:p text:style-name="P52">e) šešioliktąja, pastraipą išbraukti.</text:p>
      <text:p text:style-name="P53">Ryšium su tuo septynioliktąją–trisdešimt trečiąją pastraipas laikyti atitinkamai šešioliktąja–trisdešimt antrąja pastraipomis;</text:p>
      <text:p text:style-name="P54">f) šešioliktąją pastraipą išdėstyti taip:</text:p>
      <text:p text:style-name="P55">„Lietuvos TSR transporto ministerijos organų pareigūnai (143, 146, 147 straipsniai)“;</text:p>
      <text:p text:style-name="P56">g) septynioliktąją pastraipą po skaičių „156–158“ papildyti skaičiumi „185“;</text:p>
      <text:p text:style-name="P57">h) aštuonioliktojoje pastraipoje žodžius „(107, 107<text:span text:style-name="T58">1</text:span>, 107<text:span text:style-name="T59">2</text:span><text:s/>straipsniai)“ pakeisti žodžiais „(59, 107, 1071, 1072 straipsniai)“;</text:p>
      <text:p text:style-name="P60">i) dvidešimtojoje pastraipoje žodžius „Lietuvos TSR valstybinio dujofikacijos komiteto“ pakeisti žodžiais „Lietuvos TSR valstybinio kuro komiteto“;</text:p>
      <text:p text:style-name="P61">j) iš dvidešimt ketvirtosios pastraipos išbraukti skaičių „1091“;</text:p>
      <text:p text:style-name="P62">k) trisdešimt antrąją pastraipą išdėstyti taip:</text:p>
      <text:p text:style-name="P63">„Lietuvos vartotojų kooperatyvų sąjungos organų pareigūnai (166 straipsnis)“;</text:p>
      <text:p text:style-name="P64">2) pirmąją dalį po 1 punkto papildyti tokiu l1 punktu:</text:p>
      <text:p text:style-name="P65">„l1) vietinių Liaudies deputatų tarybų vykdomųjų komitetų tam įgalioti pareigūnai (59 straipsnis, 65 straipsnio pirmoji dalis, 66 straipsnio antroji dalis, 68–70, 72, 73, 76, 78 straipsniai, 88 straipsnio penktoji dalis, 103, 104, 107', 1072, 159', 160-162, 172, 172', 173, 185, 198, 214 straipsniai)“.</text:p>
      <text:p text:style-name="P66">11. 299 straipsnio pirmąją dalį po žodžių „Lietuvos TSR aukščiausiojo teismo pirmininkas“ papildyti žodžiais „ir jo pavaduotojai“.</text:p>
      <text:p text:style-name="P67">12. 302 straipsnio pirmojoje dalyje žodžius „ir Lietuvos TSR aukščiausiojo teismo pirmininkas“ pakeisti žodžiais „Lietuvos TSR aukščiausiojo teismo pirmininkas ir jo pavaduotojai“.</text:p>
      <text:p text:style-name="P68">II. Pripažinti netekusiais galios:</text:p>
      <text:p text:style-name="P69">Lietuvos TSR Aukščiausiosios Tarybos Prezidiumo 1965 metų gruodžio 30 dienos įsaką „Dėl piliečių,<text:s/>nesančių kolūkių nariais, asmeninės nuosavybės teise laikomų gyvulių normų“ (Žin., 1965, Nr. 36-316);</text:p>
      <text:p text:style-name="P70">Lietuvos TSR 1966 metų gruodžio 30 dienos įstatymą apie patvirtinimą Lietuvos TSR Aukščiausiosios Tarybos Prezidiumo įsako „Dėl piliečių, nesančių kolūkio nariais, asmeninės nuosavybės teise laikomų gyvulių normų“ (Žin., 1966, Nr. 36-268);</text:p>
      <text:p text:style-name="P71">Lietuvos TSR Aukščiausiosios Tarybos Prezidiumo 1969 metų birželio 20 dienos įsako „Dėl kai kurių Lietuvos TSR įstatyminių aktų pakeitimų bei papildymų“ 6 straipsnį<text:s/>(Žin., 1969, Nr. 18-154);</text:p>
      <text:p text:style-name="P72">Lietuvos TSR 1969 metų liepos 16 dienos įstatymą apie patvirtinimą Lietuvos TSR Aukščiausiosios Tarybos Prezidiumo įsako „Dėl kai kurių Lietuvos TSR įstatyminių aktų pakeitimų bei papildymų“ (Žin., 1969, Nr. 20-175);</text:p>
      <text:p text:style-name="P73">Lietuvos<text:s/>TSR Aukščiausiosios Tarybos Prezidiumo 1985 metų liepos 31 dienos įsako „Padaryti pakeitimus ir papildymus kai kuriuose Lietuvos TSR įstatymų aktuose“ 1 straipsnį (Žin., 1985, Nr. 22-242);</text:p>
      <text:p text:style-name="P74">Lietuvos TSR Aukščiausiosios Tarybos Prezidiumo 1986 metų gegužės<text:s/>28 dienos įsako „Dėl kai kurių Lietuvos TSR administracinių teisės pažeidimų įstatymų aktų pakeitimo ir pripažinimo netekusiais galios“ 5 straipsnį (Žin., 1986, Nr. 16-159).</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Normal">Lietuvos TSR Aukščiausiosios Tarybos Prezidiumo Pirmininkas</text:p>
          </table:table-cell>
          <table:table-cell table:style-name="TableCell81">
            <text:p text:style-name="P82"><text:span text:style-name="T83">V. ASTRAUSKAS</text:span></text:p>
          </table:table-cell>
        </table:table-row>
        <table:table-row table:style-name="TableRow84">
          <table:table-cell table:style-name="TableCell85">
            <text:p text:style-name="Normal">Lietuvos TSR Aukščiausiosios Tarybos Prezidiumo Sekretorius</text:p>
          </table:table-cell>
          <table:table-cell table:style-name="TableCell86">
            <text:p text:style-name="P87"><text:span text:style-name="T88">J. GURECKAS</text:span></text:p>
          </table:table-cell>
        </table:table-row>
      </table:table>
      <text:p text:style-name="P89"/>
      <text:p text:style-name="P90">Vilnius, 1989 m. sausio 25 d. Nr.<text:s/><text:span text:style-name="T91">XI-</text:span>27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SR AUKŠČIAUSIOSIOS TARYBOS PREZIDIUMO</dc:title>
    <meta:initial-creator>Mongis</meta:initial-creator>
    <dc:creator>Adlib User</dc:creator>
    <meta:creation-date>2016-04-13T13:13:00Z</meta:creation-date>
    <dc:date>2016-04-13T13:13:00Z</dc:date>
    <meta:template xlink:href="Normal" xlink:type="simple"/>
    <meta:editing-cycles>2</meta:editing-cycles>
    <meta:editing-duration>PT0S</meta:editing-duration>
    <meta:document-statistic meta:page-count="3" meta:paragraph-count="62" meta:word-count="915" meta:character-count="7180" meta:row-count="225" meta:non-whitespace-character-count="6327"/>
  </office:meta>
</office:document-meta>
</file>