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18. 2010 m. lapkričio 20 d. „Valstybės žiniose“, Nr. 136-6943, paskelbto Lietuvos Respublikos Konstitucinio Teismo 2010 m. lapkričio 16 d. sprendimo motyvuojamosios dalies I skyriaus 4.1 punkto pirmoje pastraipoje vietoj „rugsėjo 7“ turi būti įrašyta „rugsėjo 6“.</text:p>
      <text:p text:style-name="P4"/>
      <text:p text:style-name="P5">Pirmininkas<text:tab/>Kęstutis Lapinskas</text:p>
      <text:p text:style-name="P6"/>
      <text:p text:style-name="P7"><text:span text:style-name="T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9T17:52:00Z</meta:creation-date>
    <dc:date>2013-12-29T17:52:00Z</dc:date>
    <meta:template xlink:href="Normal" xlink:type="simple"/>
    <meta:editing-cycles>2</meta:editing-cycles>
    <meta:editing-duration>PT0S</meta:editing-duration>
    <meta:document-statistic meta:page-count="1" meta:paragraph-count="1" meta:word-count="208" meta:character-count="327" meta:row-count="1" meta:non-whitespace-character-count="120"/>
  </office:meta>
</office:document-meta>
</file>