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SUSIDĖVĖJUSIO IR NUGRIMZDUSIO SAVAEIGIO PLAUKIOJANČIO KRANO PARDAVIMO</text:p>
      <text:p text:style-name="P12"/>
      <text:p text:style-name="P13">1994 m. birželio 15 d. Nr. 478</text:p>
      <text:p text:style-name="P14">Vilnius</text:p>
      <text:p text:style-name="P15"/>
      <text:p text:style-name="P16"><text:span text:style-name="T17">Įgyvendindama Lietuvos Respublikos Seimo 1993 m. gegužė</text:span><text:span text:style-name="T18">s 27 d. nutarimą Nr. I-162 „Dėl Lietuvos Respublikos Aukščiausiosios Tarybos nutarimo „Dėl Lietuvos Respublikos valstybinio turto pirminio privatizavimo įstatymo įsigaliojimo“ 8 punkto papildymo“, Lietuvos Respublikos Vyriausybė<text:s/></text:span><text:span text:style-name="T19">nutari</text:span><text:span text:style-name="T20">a:</text:span></text:p>
      <text:p text:style-name="P21"><text:span text:style-name="T22">Leisti Klaipėdos</text:span><text:span text:style-name="T23"><text:s/>valstybinei krovos darbų kompanijai „Smeltė“ Lietuvos Respublikos Vyriausybės 1993 m. rugpjūčio 6 d. nutarimo Nr. 610 „Dėl susidėvėjusių ir nenaudojamų pagrindinių priemonių naudojimo tvarkos“ (Žin., 1993, Nr.<text:s/></text:span><text:a xlink:href="https://www.e-tar.lt/portal/lt/legalAct/TAR.F921C8D75155" office:target-frame-name="_blank" xlink:show="new"><text:span text:style-name="T24">36-815</text:span></text:a><text:span text:style-name="T25">, Nr.<text:s/></text:span><text:a xlink:href="https://www.e-tar.lt/portal/lt/legalAct/TAR.C119AC7FF9DE" office:target-frame-name="_blank" xlink:show="new"><text:span text:style-name="T26">66-1256</text:span></text:a><text:span text:style-name="T27">) nustatyta tvarka parduoti susidėvėjusį ir nugrimzdusį savaeigį plaukiojantį kraną, pastatytą 1962 metais (registracijos Nr</text:span><text:span text:style-name="T28">. 12580, tipas ir numeris – SPK-15, darbo laikas nuo eksploatavimo pradžios – 32 metai, likutinė vertė – 12344 litai).</text:span></text:p>
      <text:p text:style-name="P29"/>
      <text:p text:style-name="P30"/>
      <text:p text:style-name="P31">MINISTRAS PIRMININKAS<text:tab/>ADOLFAS ŠLEŽEVIČIUS</text:p>
      <text:p text:style-name="P32"/>
      <text:p text:style-name="P33">SUSISIEKIMO MINISTRAS<text:tab/>JONAS BIRŽIŠK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49:00Z</meta:creation-date>
    <dc:date>2015-06-12T21:49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201" meta:row-count="40" meta:non-whitespace-character-count="1059"/>
  </office:meta>
</office:document-meta>
</file>