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indent="0.4923in"/>
      <style:text-properties fo:color="#000000"/>
    </style:style>
    <style:style style:name="P4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SKOLINIMOSI LIMITO PADIDINIMO PRIENŲ RAJONO SAVIVALDYBEI</text:p>
      <text:p text:style-name="P12"/>
      <text:p text:style-name="P13">2000 m. rugsėjo 22 d. Nr. 1140</text:p>
      <text:p text:style-name="P14">Vilnius</text:p>
      <text:p text:style-name="P15"/>
      <text:p text:style-name="P16"><text:span text:style-name="T17">Vadovaudamasi Lietuvos Respublikos 2000 metų valstybės biudžeto ir s</text:span><text:span text:style-name="T18">avivaldybių biudžetų finansinių rodiklių patvirtinimo įstatymo (Žin., 1999, Nr.<text:s/></text:span><text:a xlink:href="https://www.e-tar.lt/portal/lt/legalAct/TAR.689A5959367D" office:target-frame-name="_blank" xlink:show="new"><text:span text:style-name="T19">113-3295</text:span></text:a><text:span text:style-name="T20">; 2000, Nr.<text:s/></text:span><text:a xlink:href="https://www.e-tar.lt/portal/lt/legalAct/TAR.36002DDDDF95" office:target-frame-name="_blank" xlink:show="new"><text:span text:style-name="T21">37-1027</text:span></text:a><text:span text:style-name="T22">) 10 straipsnio 2 dalimi, Lietuvos Respublikos Vyriausybė<text:s/></text:span><text:span text:style-name="T23">nutari</text:span><text:span text:style-name="T24">a:</text:span></text:p>
      <text:p text:style-name="P25"><text:span text:style-name="T26">Padidinti Prienų rajono savivaldybei bendrą skolinimosi limitą iki 25,5 procento, siekiant užtikrinti Prienų slėginės linijos statybos investicinio projekto, numatyto Valstybės i</text:span><text:span text:style-name="T27">nvesticijų 2000–2002 metų (2000 metai) programoje, patvirtintoje Lietuvos Respublikos Vyriausybės 2000 m. vasario 21 d. nutarimu Nr. 181 „Dėl Valstybės investicijų 2000–2002 metų (2000 metai) programos“ (Žin., 2000, Nr.<text:s/></text:span><text:a xlink:href="https://www.e-tar.lt/portal/lt/legalAct/TAR.E3ADB542805D" office:target-frame-name="_blank" xlink:show="new"><text:span text:style-name="T28">15-400</text:span></text:a><text:span text:style-name="T29">), finansavimą.</text:span></text:p>
      <text:p text:style-name="P30"/>
      <text:p text:style-name="P31"/>
      <text:p text:style-name="P32"><text:span text:style-name="T33">MINISTRAS PIRMININKAS</text:span><text:span text:style-name="T34"><text:tab/>ANDRIUS KUBILIUS</text:span></text:p>
      <text:p text:style-name="P35"/>
      <text:p text:style-name="P36">VALDYMO REFORMŲ IR</text:p>
      <text:p text:style-name="P37">SAVIVALDYBIŲ REIKALŲ MINISTRAS<text:tab/>JONAS RUDALEVIČIUS</text:p>
      <text:p text:style-name="P38">______________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1T18:15:00Z</meta:creation-date>
    <dc:date>2015-06-11T18:15:00Z</dc:date>
    <meta:template xlink:href="Normal" xlink:type="simple"/>
    <meta:editing-cycles>2</meta:editing-cycles>
    <meta:editing-duration>PT0S</meta:editing-duration>
    <meta:document-statistic meta:page-count="1" meta:paragraph-count="15" meta:word-count="154" meta:character-count="1174" meta:row-count="43" meta:non-whitespace-character-count="1035"/>
  </office:meta>
</office:document-meta>
</file>