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LIEPOS 1 D. NUTARIMO NR. 516 DALINIO PAKEITIMO</text:p>
      <text:p text:style-name="P9"/>
      <text:p text:style-name="P10">1993 m. birželio 2 d. Nr. 392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2 m. liepos 1 d. nutarimo Nr. 516 „Dėl harmonizuotos prekių aprašymo ir kodavimo sistemos įvedimo Lietuvos Respublikoje“ 2 punktą, išbraukti iš vyriausybinės koordinacinės harmonizuotos prekių aprašymo ir kodavimo sistemos įvedimo Lietuvos Respublikoje komisijos Z. Kaliną ir V. Tokarevą ir įrašyti P. Darginavičių – Lietuvos Respublikos vyriausiojo muitininko pavaduotoją (komisijos pirmininkas), V. Eigėlienę – Ekonomikos ministerijos skyriaus vyriausiąją specialistę ir R. Kalpokaitę – Statistikos departamento prie Lietuvos Respublikos Vyriausybės skyriaus viršininkę.</text:span></text:p>
      <text:p text:style-name="P20"/>
      <text:p text:style-name="P21"/>
      <text:p text:style-name="P22"/>
      <text:p text:style-name="P23">MINISTRAS PIRMININKAS<text:tab/>ADOLFAS ŠLEŽEVIČIUS</text:p>
      <text:p text:style-name="P24"/>
      <text:p text:style-name="P25"/>
      <text:p text:style-name="P26"/>
      <text:p text:style-name="P27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06:45:00Z</meta:creation-date>
    <dc:date>2019-05-15T06:45:00Z</dc:date>
    <meta:template xlink:href="Normal.dotm" xlink:type="simple"/>
    <meta:editing-cycles>2</meta:editing-cycles>
    <meta:editing-duration>PT0S</meta:editing-duration>
    <meta:document-statistic meta:page-count="1" meta:paragraph-count="6" meta:word-count="123" meta:character-count="942" meta:row-count="28" meta:non-whitespace-character-count="825"/>
  </office:meta>
</office:document-meta>
</file>