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RUGSĖJO 25 D. NUTARIMO NR. 1184 „DĖL APSKRITIES VIRŠININKO ATSKAITINGUMO“ IR JĮ KEITUSIO NUTARIMO PRIPAŽINIMO NETEKUSIAIS GALIOS</text:span></text:p>
      <text:p text:style-name="Normal"/>
      <text:p text:style-name="P17">2010 m. kovo 17 d. Nr. 294</text:p>
      <text:p text:style-name="P18">Vilnius</text:p>
      <text:p text:style-name="P19"/>
      <text:p text:style-name="P20">Lietuvos Respublikos Vyriausybė<text:span text:style-name="T21"><text:s/></text:span><text:span text:style-name="T22">nutari</text:span>a:</text:p>
      <text:p text:style-name="P23">1. Pripažinti netekusiais galios:</text:p>
      <text:p text:style-name="P24">1.1. Lietuvos Respublikos Vyriausybės 2003 m. rugsėjo 25 d. nutarimą Nr. 1184 „Dėl apskrities viršininko atskaitingumo“ (Žin., 2003, Nr.<text:s/><text:a xlink:href="https://www.e-tar.lt/portal/lt/legalAct/TAR.C27156BA8C4B" office:target-frame-name="_blank" xlink:show="new"><text:span text:style-name="T25">92-4156</text:span></text:a>).</text:p>
      <text:p text:style-name="P26">1.2. Lietuvos Respublikos Vyriausybės 2007 m. sausio 31 d. nutarimą Nr. 162 „Dėl Lietuvos Respublikos Vyriausybės 2003 m. rugsėjo 25 d. nutarimo Nr. 1184 „Dėl apskrities viršininko atskaitingumo“ pakeitimo“ (Žin., 2007, Nr.<text:s/><text:a xlink:href="https://www.e-tar.lt/portal/lt/legalAct/TAR.C56C0A4E17C0" office:target-frame-name="_blank" xlink:show="new"><text:span text:style-name="T27">21-762</text:span></text:a>).</text:p>
      <text:p text:style-name="P28">2. Šis nutarimas įsigalioja 2010 m. liepos 1 dieną.</text:p>
      <text:p text:style-name="P29"/>
      <text:p text:style-name="P30"/>
      <text:p text:style-name="P31">MINISTRAS PIRMININKAS<text:tab/>ANDRIUS KUBILIUS</text:p>
      <text:p text:style-name="Normal"/>
      <text:p text:style-name="P32">VIDAUS<text:s/>REIKALŲ MINISTRAS<text:tab/>RAIMUNDAS PALAITI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0:34:00Z</meta:creation-date>
    <dc:date>2015-08-31T20:34:00Z</dc:date>
    <meta:print-date>2010-03-19T07:29:00Z</meta:print-date>
    <meta:template xlink:href="Normal" xlink:type="simple"/>
    <meta:editing-cycles>2</meta:editing-cycles>
    <meta:editing-duration>PT0S</meta:editing-duration>
    <meta:document-statistic meta:page-count="1" meta:paragraph-count="18" meta:word-count="140" meta:character-count="1032" meta:row-count="53" meta:non-whitespace-character-count="910"/>
  </office:meta>
</office:document-meta>
</file>