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 m. balandžio 18 d. įsakymo Nr. A1-203 „dėl bendruomenių organizacijų projektų, skirtų šių organizacijų socialinei veiklai palaikyti ir plėtoti, konkurso organizavimo nuostatų patvirtinimo ir konkursui pateiktų projektų vertinimo ir atrankos komisijos sudarymo“ pakeitimo</text:p>
      <text:p text:style-name="P6"/>
      <text:p text:style-name="P7">2013 m. kovo 27 d. Nr. A1-132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12 m. balandžio 18 d. įsakymą Nr. A1-203 „Dėl Bendruomenių organizacijų projektų, skirtų šių organizacijų socialinei veiklai palaikyti ir plėtoti, konkurso organizavimo nuostatų patvirtinimo ir konkursui pateiktų projektų vertinimo ir atrankos komisijos sudarymo“ (Žin., 2012, Nr.<text:s/></text:span><text:a xlink:href="https://www.e-tar.lt/portal/lt/legalAct/TAR.71FD792E811E" office:target-frame-name="_blank" xlink:show="new"><text:span text:style-name="T13">47-2314</text:span></text:a><text:span text:style-name="T14">; 2013, Nr.<text:s/></text:span><text:a xlink:href="https://www.e-tar.lt/portal/lt/legalAct/TAR.342152BBEE9C" office:target-frame-name="_blank" xlink:show="new"><text:span text:style-name="T15">18-909</text:span></text:a><text:span text:style-name="T16">) ir išdėstau 2 punktą taip:</text:span></text:p>
      <text:p text:style-name="P17"><text:span text:style-name="T18">„</text:span><text:span text:style-name="T19">2</text:span><text:span text:style-name="T20">. S u d a r a u šios sudėties Bendruomenių organizacijų projektų, skirtų šių organizacijų socialinei veiklai palaikyti ir plėtoti, vertinimo ir atrankos komisiją (toliau – komisija):</text:span></text:p>
      <text:p text:style-name="P21">Arūnas Kučikas – Socialinės apsaugos ir darbo ministerijos Šeimos ir bendruomenių departamento Bendruomenių reikalų skyriaus vedėjas (komisijos pirmininkas);</text:p>
      <text:p text:style-name="P22">Sigita Stakytė – Socialinės apsaugos ir darbo ministerijos Šeimos ir bendruomenių departamento Bendruomenių reikalų skyriaus vyriausioji specialistė (komisijos sekretorė);</text:p>
      <text:p text:style-name="P23">Irena Ceinoriutė – Socialinės apsaugos ir darbo ministerijos Šeimos ir bendruomenių departamento Šeimos politikos skyriaus vyriausioji specialistė;</text:p>
      <text:p text:style-name="P24">Birutė Jatautaitė – Socialinės apsaugos ir darbo ministerijos Šeimos ir bendruomenių departamento Bendruomenių reikalų skyriaus vyriausioji specialistė;</text:p>
      <text:p text:style-name="P25">Monika Kriaučiūnaitė – Socialinės apsaugos ir darbo ministerijos Teisės skyriaus vyriausioji specialistė;</text:p>
      <text:p text:style-name="P26">Agnė Martinaitytė – Socialinės apsaugos ir darbo ministerijos Socialinės aprėpties departamento Socialinių paslaugų skyriaus vyriausioji specialistė;</text:p>
      <text:p text:style-name="P27">Dalia Masaitienė – Vidaus reikalų ministerijos Viešojo valdymo politikos departamento Vietos savivaldos politikos skyriaus vedėja;</text:p>
      <text:p text:style-name="P28">Dovilė Orliukaitė – Socialinės apsaugos ir darbo ministerijos Šeimos ir bendruomenių departamento Vaikų skyriaus vyriausioji specialistė;</text:p>
      <text:p text:style-name="P29">Aušra Puskunigienė – Neįgaliųjų reikalų departamento prie Lietuvos Respublikos socialinės apsaugos ir darbo ministerijos Programų koordinavimo ir įgyvendinimo skyriaus vedėjo pavaduotoja;</text:p>
      <text:p text:style-name="P30">Asta Šidlauskienė – Socialinės apsaugos ir darbo ministerijos Šeimos ir bendruomenių departamento Vaikų skyriaus vyriausioji specialistė;</text:p>
      <text:p text:style-name="P31">Audronė Vareikytė – Lietuvos savivaldybių asociacijos patarėja socialiniais klausimais;</text:p>
      <text:p text:style-name="P32">Giedrė Vitienė – socialinės apsaugos ir darbo ministro patarėja;</text:p>
      <text:p text:style-name="P33"><text:span text:style-name="T34">Rita Zilnienė – Socialinės apsaugos ir darbo ministerijos Socialinės aprėpties departamento Lygių galimybių skyriaus vyriausioji specialistė.“</text:span>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15T13:51:00Z</meta:creation-date>
    <dc:date>2015-10-15T13:51:00Z</dc:date>
    <meta:template xlink:href="Normal" xlink:type="simple"/>
    <meta:editing-cycles>2</meta:editing-cycles>
    <meta:editing-duration>PT0S</meta:editing-duration>
    <meta:document-statistic meta:page-count="1" meta:paragraph-count="31" meta:word-count="371" meta:character-count="3047" meta:row-count="90" meta:non-whitespace-character-count="2707"/>
  </office:meta>
</office:document-meta>
</file>