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rugpjūčio 7 d.</text:p>
      <text:p text:style-name="P12">(PROTOKOLO Nr. 37 (33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iepos 31 d. posėdžio protokolo Nr. 36 (331) tekstui.</text:span></text:p>
      <text:p text:style-name="P20"><text:span text:style-name="T21">2</text:span><text:span text:style-name="T22">. NUSPRĘSTA:</text:span></text:p>
      <text:p text:style-name="P23"><text:span text:style-name="T24">Vadovaujantis Lietuvos<text:s/></text:span><text:span text:style-name="T25">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karvidės (50000903), Sirutėnų k., Utenos r., pirkimo-pardavimo sutarties projektui.</text:span></text:p>
      <text:p text:style-name="P28"/>
      <text:p text:style-name="P29"/>
      <text:p text:style-name="P30"><text:span text:style-name="T31">POSĖDŽIO PIRMININKAS</text:span><text:span text:style-name="T32"><text:tab/>RIMANTAS BUSILA</text:span></text:p>
      <text:p text:style-name="P33"/>
      <text:p text:style-name="P34">PROTOKOLĄ RAŠĖ<text:tab/>LIUTAURAS RADZEVIČI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0:00Z</meta:creation-date>
    <dc:date>2015-09-20T06:00:00Z</dc:date>
    <meta:template xlink:href="Normal" xlink:type="simple"/>
    <meta:editing-cycles>2</meta:editing-cycles>
    <meta:editing-duration>PT0S</meta:editing-duration>
    <meta:document-statistic meta:page-count="1" meta:paragraph-count="13" meta:word-count="73" meta:character-count="561" meta:row-count="31" meta:non-whitespace-character-count="501"/>
  </office:meta>
</office:document-meta>
</file>