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29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 IR</text:span></text:p>
      <text:p text:style-name="P6">LIETUVOS RESPUBLIKOS VALSTYBINĖS MAISTO IR VETERINARIJOS TARNYBOS DIREKTORIAUS<text:s/></text:p>
      <text:p text:style-name="P7">Į S A K Y M A S</text:p>
      <text:p text:style-name="P8"/>
      <text:p text:style-name="P9">DĖL PERSVARSTYTŲ EUROPOS FARMAKOPĖJOS MONOGRAFIJŲ HEPARIN calcium (332)<text:s/>ir HEPARIN sodium (333) ĮGYVENDINIMO PATVIRTINIMO</text:p>
      <text:p text:style-name="P10"/>
      <text:p text:style-name="P11">2010 m. liepos 22 d. Nr. V-654/B1-275</text:p>
      <text:p text:style-name="P12">Vilnius</text:p>
      <text:p text:style-name="P13"/>
      <text:p text:style-name="P14"><text:span text:style-name="T15">Siekdami įgyvendinti Konvencijos dėl Europos farmakopėjos rengimo (Žin., 2004, Nr.<text:s/></text:span><text:a xlink:href="https://www.e-tar.lt/portal/lt/legalAct/TAR.141B3CE9814A" office:target-frame-name="_blank" xlink:show="new"><text:span text:style-name="T16">120-4439</text:span></text:a><text:span text:style-name="T17">), ratifikuotos Lietuvos Respublikos įsta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 straipsnio reikalavimus ir Europos farmacijos ir farmacinės rūpybos komiteto 2010 m. balandžio 19 d. sprendimą AP-CPH (10) 5:<text:s/></text:span></text:p>
      <text:p text:style-name="P20"><text:span text:style-name="T21">1</text:span><text:span text:style-name="T22">.<text:s/></text:span><text:span text:style-name="T23">Pavedame<text:s/></text:span><text:span text:style-name="T24">veikliųjų medžiagų, naudojamų vaistinių preparatų ir veterinarin</text:span><text:span text:style-name="T25">ių vaistų gamybai, vaistinių preparatų ir veterinarinių vaistų gamintojams, Valstybinei vaistų kontrolės tarnybai prie Lietuvos Respublikos sveikatos apsaugos ministerijos (toliau – Tarnyba), Valstybinės maisto ir veterinarijos tarnybos Gyvūnų sveikatingum</text:span><text:span text:style-name="T26">o ir gerovės skyriui bei Nacionaliniam maisto ir veterinarijos rizikos vertinimo institutui savo veikloje laikytis kokybės reikalavimų, nurodytų persvarstytose Europos farmakopėjos monografijose Heparin calcium (332) ir Heparin sodium (333), kurios skelbia</text:span><text:span text:style-name="T27">mos Tarnybos interneto tinklapyje adresu www.vvkt.lt.</text:span></text:p>
      <text:p text:style-name="P28"><text:span text:style-name="T29">2</text:span><text:span text:style-name="T30">.</text:span><text:span text:style-name="T31"><text:s/>Įpareigojame</text:span><text:span text:style-name="T32"><text:s/>Tarnybos viršininką ir Valstybinės maisto ir veterinarijos tarnybos Gyvūnų sveikatingumo ir gerovės skyriaus vedėją kontroliuoti įsakymo vykdymą.</text:span></text:p>
      <text:p text:style-name="P33"><text:span text:style-name="T34">3</text:span><text:span text:style-name="T35">. L a i k o m e netekusiu galio</text:span><text:span text:style-name="T36">s Lietuvos Respublikos sveikatos apsaugos ministro ir Lietuvos Respublikos valstybinės maisto ir veterinarijos tarnybos direktoriaus 2008 m. liepos 24 d. įsakymą Nr. V-686/B1-396 „Dėl Europos farmakopėjos peržiūrėtų monografijų Heparin calcium (332) ir Hep</text:span><text:span text:style-name="T37">arin sodium (333) įgyvendinimo patvirtinimo“ (Žin., 2008, Nr.<text:s/></text:span><text:a xlink:href="https://www.e-tar.lt/portal/lt/legalAct/TAR.752387FDF96A" office:target-frame-name="_blank" xlink:show="new"><text:span text:style-name="T38">86-3441</text:span></text:a><text:span text:style-name="T39">).</text:span></text:p>
      <text:p text:style-name="P40"><text:span text:style-name="T41">4</text:span><text:span text:style-name="T42">.<text:s/></text:span><text:span text:style-name="T43">Nustatom</text:span><text:span text:style-name="T44">e, kad šis įsakymas įsigalioja nuo 2010 m. rugpjūčio 1 d.</text:span></text:p>
      <text:p text:style-name="P45"/>
      <text:p text:style-name="P46"/>
      <text:p text:style-name="P47"><text:span text:style-name="T48">SVEIKATOS APSAUGOS MINISTRAS<text:s/></text:span><text:span text:style-name="T49"><text:tab/>RAIMONDAS ŠUKYS<text:s/></text:span></text:p>
      <text:p text:style-name="P50"/>
      <text:p text:style-name="P51">VALSTYBINĖS MAISTO IR VETERINARIJOS TARNYBOS</text:p>
      <text:p text:style-name="P52">DIREKTORIAUS PAVADUOTOJAS,<text:s/></text:p>
      <text:p text:style-name="P53">PAVADUOJANTIS DIREKTORIŲ<text:tab/>VIDMANTAS PAULAUSKAS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</dc:title>
    <meta:initial-creator>Rima</meta:initial-creator>
    <dc:creator>Adlib User</dc:creator>
    <meta:creation-date>2015-08-28T20:55:00Z</meta:creation-date>
    <dc:date>2015-08-28T20:55:00Z</dc:date>
    <meta:template xlink:href="Normal" xlink:type="simple"/>
    <meta:editing-cycles>2</meta:editing-cycles>
    <meta:editing-duration>PT0S</meta:editing-duration>
    <meta:document-statistic meta:page-count="1" meta:paragraph-count="20" meta:word-count="300" meta:character-count="2415" meta:row-count="64" meta:non-whitespace-character-count="2135"/>
  </office:meta>
</office:document-meta>
</file>