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justify"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BALANDŽIO 2 D. NUTARIMO NR. 219 DALINIO PAKEITIMO</text:p>
      <text:p text:style-name="P15"/>
      <text:p text:style-name="P16">1993 m. balandžio 29 d. Nr. 288</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Iš dalies pakeičiant Lietuvos Respublikos Vyriausybės 1993 m. balandžio 2 d. nutarimą Nr. 219 „Dėl Lietuvos Respublikos 1993 metų pavasario sėjos fondo lėšų paskirstymo ir panaudojimo tvarkos“, išbraukti nurodytuoju nutarimu patvirtintos Lengvatinių kreditų iš Lietuvos Respublikos 1993 metų pavasario sėjos fondo skyrimo žemės ūkio produkcijos gamintojams tvarkos ketvirtojoje pastraipoje žodžius „elitinių“ ir „(išskyrus dyzelinius degalus)“.</text:span></text:p>
      <text:p text:style-name="P24"/>
      <text:p text:style-name="Normal"/>
      <text:p text:style-name="Normal"/>
      <text:p text:style-name="P25">MINISTRAS PIRMININKAS<text:tab/>ADOLFAS ŠLEŽEVIČIUS</text:p>
      <text:p text:style-name="P26"/>
      <text:p text:style-name="P27"/>
      <text:p text:style-name="P28"/>
      <text:p text:style-name="P29">ŽEMĖS ŪKIO MINISTRAS<text:tab/>RIMANTAS KARAZIJA</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30T07:38:00Z</meta:creation-date>
    <dc:date>2020-04-30T07:38:00Z</dc:date>
    <meta:template xlink:href="Normal.dotm" xlink:type="simple"/>
    <meta:editing-cycles>2</meta:editing-cycles>
    <meta:editing-duration>PT0S</meta:editing-duration>
    <meta:document-statistic meta:page-count="1" meta:paragraph-count="16" meta:word-count="97" meta:character-count="756" meta:row-count="25" meta:non-whitespace-character-count="675"/>
  </office:meta>
</office:document-meta>
</file>