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2000 m. liepos 17 d. Nr. 84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:</text:span></text:p>
      <text:p text:style-name="P22">Iš dalies pakeisti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text:a xlink:href="https://www.e-tar.lt/portal/lt/legalAct/TAR.8A75E445CD2A" office:target-frame-name="_blank" xlink:show="new"><text:span text:style-name="T23">91-2048</text:span></text:a>; 1998, Nr.<text:s/><text:a xlink:href="https://www.e-tar.lt/portal/lt/legalAct/TAR.B2076A50C976" office:target-frame-name="_blank" xlink:show="new"><text:span text:style-name="T24">69-2015</text:span></text:a>) ir papildyti 3 punktą šia antrąja pastraipa:</text:p>
      <text:p text:style-name="P25">„Valstybės įmonė Ignalinos atominė elektrinė lėšas į fondą už 1999 metus turi teisę pervesti iki 2000 m. gruodžio 31 dienos“.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Ūkio ministras<text:tab/>Valentinas Milaknis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9T14:31:00Z</meta:creation-date>
    <dc:date>2020-04-09T14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1166" meta:row-count="86" meta:non-whitespace-character-count="1043"/>
  </office:meta>
</office:document-meta>
</file>