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DELEGACIJOS BALTIJOS ASAMBLĖJOJE“ PAKEITIMO</text:p>
      <text:p text:style-name="P12"/>
      <text:p text:style-name="P13">1998 m. gruodžio 22 d. Nr. VIII-1006</text:p>
      <text:p text:style-name="P14">Vilnius</text:p>
      <text:p text:style-name="P15"><text:span text:style-name="T16">(Žin., 1996, Nr.<text:s/></text:span><text:a xlink:href="https://www.e-tar.lt/portal/lt/legalAct/TAR.4A0F8366BBEB" office:target-frame-name="_blank" xlink:show="new"><text:span text:style-name="T17">118-2741</text:span></text:a><text:span text:style-name="T18">; 1998, Nr.<text:s/></text:span><text:a xlink:href="https://www.e-tar.lt/portal/lt/legalAct/TAR.4D9D364822BE" office:target-frame-name="_blank" xlink:show="new"><text:span text:style-name="T19">60-1706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996 m. gruodžio 3 d. Seimo nutarimu Nr.</text:span><text:span text:style-name="T32"><text:s/>VIII-17 „Dėl Seimo delegacijos Baltijos Asamblėjoje“ patvirtintą Seimo delegacijos Baltijos Asamblėjoje sudėtį: vietoj Alvydo MEDALINSKO įrašyti Rimantą SMETONĄ ir vietoj Algimanto SALAMAKINO įrašyti Ireną ŠIAULIENĘ.</text:span></text:p>
      <text:p text:style-name="P33"/>
      <text:p text:style-name="P34"><text:span text:style-name="T35">2</text:span><text:span text:style-name="T36"><text:s/>straipsnis</text:span><text:span text:style-name="T37">.</text:span></text:p>
      <text:p text:style-name="P38"><text:span text:style-name="T39">Nutarimas įsigali</text:span><text:span text:style-name="T40">oja nuo priėmimo.</text:span></text:p>
      <text:p text:style-name="P41"/>
      <text:p text:style-name="P42"/>
      <text:p text:style-name="P43"><text:span text:style-name="T44">LIETUVOS RESPUBLIKOS</text:span></text:p>
      <text:p text:style-name="P45">SEIMO PIRMININKAS<text:tab/>VYTAUTAS LANDSBERGI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19:00Z</meta:creation-date>
    <dc:date>2015-09-09T16:19:00Z</dc:date>
    <meta:template xlink:href="Normal" xlink:type="simple"/>
    <meta:editing-cycles>2</meta:editing-cycles>
    <meta:editing-duration>PT0S</meta:editing-duration>
    <meta:document-statistic meta:page-count="1" meta:paragraph-count="20" meta:word-count="114" meta:character-count="817" meta:row-count="51" meta:non-whitespace-character-count="723"/>
  </office:meta>
</office:document-meta>
</file>