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5.6583in"/>
    </style:style>
    <style:style style:name="TableColumn59" style:family="table-column">
      <style:table-column-properties style:column-width="1.0354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5.6583in"/>
    </style:style>
    <style:style style:name="TableColumn75" style:family="table-column">
      <style:table-column-properties style:column-width="1.0354in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5.6583in"/>
    </style:style>
    <style:style style:name="TableColumn89" style:family="table-column">
      <style:table-column-properties style:column-width="1.0354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5.6583in"/>
    </style:style>
    <style:style style:name="TableColumn109" style:family="table-column">
      <style:table-column-properties style:column-width="1.0354in"/>
    </style:style>
    <style:style style:name="Table107" style:family="table">
      <style:table-properties style:width="6.6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5.6583in"/>
    </style:style>
    <style:style style:name="TableColumn126" style:family="table-column">
      <style:table-column-properties style:column-width="1.0354in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style="italic" style:font-style-asian="italic" fo:color="#000000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2002 METŲ PRIVALOMOJO SVEIKATOS DRAUDIMO FONDO BIUDŽETO RODIKLIŲ PATVIRTINIMO ĮSTATYMO PAKEITIMO</text:p>
      <text:p text:style-name="P16">Į S T A T Y M A S</text:p>
      <text:p text:style-name="P17"/>
      <text:p text:style-name="P18">2002 m. liepos 4 d. Nr. IX-1032</text:p>
      <text:p text:style-name="P19">Vilnius</text:p>
      <text:p text:style-name="P20"/>
      <text:p text:style-name="P21"><text:span text:style-name="T22">(Žin., 2001, Nr.<text:s/></text:span><text:a xlink:href="https://www.e-tar.lt/portal/lt/legalAct/TAR.95E80E5C24CC" office:target-frame-name="_blank" xlink:show="new"><text:span text:style-name="T23">112-4068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1 straipsnyje vietoj skaičiaus „1829185“ įrašyti skaičių „1831585“ ir šį straipsnį išdėstyti taip:</text:span></text:p>
      <text:p text:style-name="P31"><text:span text:style-name="T32">„</text:span><text:span text:style-name="T33">1</text:span><text:span text:style-name="T34"><text:s/>straipsnis.</text:span><text:span text:style-name="T35"><text:tab/></text:span><text:span text:style-name="T36">2002 metų privalomojo sveikatos dr</text:span><text:span text:style-name="T37">audimo fondo biudžeto pajamų ir išlaidų patvirtinimas</text:span></text:p>
      <text:p text:style-name="P38"><text:span text:style-name="T39">Patvirtinti Lietuvos Respublikos 2002 metų privalomojo sveikatos draudimo fondo biudžetą – 1831585 tūkst. litų pajamų ir 1831585 tūkst. litų išlaidų, iš jo 20000 tūkst. litų kasos apyvartos lėšų (prie</text:span><text:span text:style-name="T40">dėlis).“</text:span></text:p>
      <text:p text:style-name="P41"/>
      <text:p text:style-name="P42"><text:span text:style-name="T43">2</text:span><text:span text:style-name="T44"><text:s/>straipsnis.<text:s/></text:span><text:span text:style-name="T45">Įstatymo priedėlio pakeitimas</text:span></text:p>
      <text:p text:style-name="P46"><text:span text:style-name="T47">Pakeisti Įstatymo priedėlį:<text:s/></text:span></text:p>
      <text:p text:style-name="P48"><text:span text:style-name="T49">1</text:span><text:span text:style-name="T50">. Dalyje „</text:span><text:span text:style-name="T51">PAJAMOS</text:span><text:span text:style-name="T52">“:</text:span></text:p>
      <text:p text:style-name="P53"><text:span text:style-name="T54">1</text:span><text:span text:style-name="T55">) eilutėje „1 05 Lietuvos Respublikos valstybės biudžeto įmokos ir asignavimai“ vietoj skaičiaus „423875“ įrašyti skaičių „426275“<text:s/></text:span><text:span text:style-name="T56">ir šią eilutę išdėstyti taip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1 05</text:span><text:span text:style-name="T65"><text:s/></text:span><text:span text:style-name="T66">Lietuvos Respublikos valstybės biudžeto įmokos ir asignavimai<text:s/></text:span></text:p>
          </table:table-cell>
          <table:table-cell table:style-name="TableCell67">
            <text:p text:style-name="Normal"><text:span text:style-name="T68">426275</text:span><text:span text:style-name="T69">“;</text:span></text:p>
          </table:table-cell>
        </table:table-row>
      </table:table>
      <text:p text:style-name="P70"><text:span text:style-name="T71">2</text:span><text:span text:style-name="T72">) eilutėje „1 05 05 kiti valstybės biudžeto asignavimai“ vietoj skaičiaus „820“ įrašyti skaičių „3220“ ir šią eilutę išdėstyti taip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</text:span><text:span text:style-name="T80">1 05 05 kiti valstybės biudžeto asignavimai<text:s/></text:span></text:p>
          </table:table-cell>
          <table:table-cell table:style-name="TableCell81">
            <text:p text:style-name="Normal"><text:span text:style-name="T82">3220</text:span><text:span text:style-name="T83">“;</text:span></text:p>
          </table:table-cell>
        </table:table-row>
      </table:table>
      <text:p text:style-name="P84"><text:span text:style-name="T85">3</text:span><text:span text:style-name="T86">) eilutėje „Iš viso pajamų“ vietoj skaičiaus „1829185“ įrašyti skaičių „1831585“ ir šią eilutę išdėstyti taip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</text:span><text:span text:style-name="T94">Iš viso pajamų<text:s/></text:span></text:p>
          </table:table-cell>
          <table:table-cell table:style-name="TableCell95">
            <text:p text:style-name="Normal"><text:span text:style-name="T96">1831585</text:span><text:span text:style-name="T97">“.</text:span></text:p>
          </table:table-cell>
        </table:table-row>
      </table:table>
      <text:p text:style-name="P98"><text:span text:style-name="T99">2</text:span><text:span text:style-name="T100">. Dalyje<text:s/></text:span><text:span text:style-name="T101">„IŠLAIDOS</text:span><text:span text:style-name="T102">“:</text:span></text:p>
      <text:p text:style-name="P103"><text:span text:style-name="T104">1</text:span><text:span text:style-name="T105">) eilutėje „06 Išlaidos svei</text:span><text:span text:style-name="T106">katos programoms finansuoti“ vietoj skaičiaus „14761“ įrašyti skaičių „17161“ ir šią eilutę išdėstyti taip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</text:span><text:span text:style-name="T114">06</text:span><text:span text:style-name="T115"><text:s/></text:span><text:span text:style-name="T116">Išlaidos sveikatos programoms finansuoti</text:span></text:p>
          </table:table-cell>
          <table:table-cell table:style-name="TableCell117">
            <text:p text:style-name="Normal"><text:span text:style-name="T118">17161</text:span><text:span text:style-name="T119">“;</text:span></text:p>
          </table:table-cell>
        </table:table-row>
      </table:table>
      <text:p text:style-name="P120"><text:span text:style-name="T121">2</text:span><text:span text:style-name="T122">) eilutėje „Iš viso išlaidų“ vietoj skaičiaus „1859585“ įrašyti skaičių „1831585“ ir šią<text:s/></text:span><text:span text:style-name="T123">eilutę išdėstyti taip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</text:span><text:span text:style-name="T131">Iš viso išlaidų</text:span></text:p>
          </table:table-cell>
          <table:table-cell table:style-name="TableCell132">
            <text:p text:style-name="Normal"><text:span text:style-name="T133">1831585</text:span><text:span text:style-name="T134">“.</text:span></text:p>
          </table:table-cell>
        </table:table-row>
      </table:table>
      <text:p text:style-name="P135"/>
      <text:p text:style-name="Normal"/>
      <text:p text:style-name="P136"><text:span text:style-name="T137">Skelbiu šį Lietuvos Respublikos Seimo priimtą įstatymą.<text:s/></text:span></text:p>
      <text:p text:style-name="P138"/>
      <text:p text:style-name="P139">RESPUBLIKOS PREZIDENTAS<text:tab/>VALDAS ADAMKUS</text:p>
      <text:p text:style-name="P140">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08:00Z</meta:creation-date>
    <dc:date>2015-09-09T04:08:00Z</dc:date>
    <meta:template xlink:href="Normal" xlink:type="simple"/>
    <meta:editing-cycles>2</meta:editing-cycles>
    <meta:editing-duration>PT0S</meta:editing-duration>
    <meta:document-statistic meta:page-count="1" meta:paragraph-count="40" meta:word-count="265" meta:character-count="1887" meta:row-count="92" meta:non-whitespace-character-count="1662"/>
  </office:meta>
</office:document-meta>
</file>