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LIETUVOS RESPUBLIKOS VYRIAUSYBĖ</text:span></text:p>
      <text:p text:style-name="P5"/>
      <text:p text:style-name="P6">P O T V A R K I S</text:p>
      <text:p text:style-name="P7"/>
      <text:p text:style-name="P8">1992 m. sausio 30 d. Nr. 88p</text:p>
      <text:p text:style-name="P9">Vilnius</text:p>
      <text:p text:style-name="P10"><text:span text:style-name="T11"/></text:p>
      <text:p text:style-name="P12"><text:span text:style-name="T13">Nustatyti, kad bendrieji talonai priimami iš darbuotojų įmonėse, įstaigose bei organizacijose ir iš gyventojų – banko įstaigose, ryšių skyriuose, savivaldybėse Lietuvos Respublikos Vyriausybės 1991 m. gruodžio 30 d. nutarimu Nr. 592 „Dėl prekybos ir atsiskaitymų organizavimo tvarkos“ nustatyta tvarka iki 1992 m. vasario 29 dienos. Įmonės, įstaigos ir organizacijos surinktus iš darbuotojų (gyventojų) bendruosius talonus iki 1992 m. vasario 29 d. turi grąžinti banko įstaigoms.</text:span></text:p>
      <text:p text:style-name="P14"><text:span text:style-name="T15">Bendrieji talonai iš gyventojų superkami nustatytu kursu banko ir ryšių įstaigose iki 1992 m. vasario 29 dienos.</text:span></text:p>
      <text:p text:style-name="P16"/>
      <text:p text:style-name="P17"/>
      <text:p text:style-name="P18"/>
      <text:p text:style-name="P19">LIETUVOS RESPUBLIKOS MINISTRAS PIRMININKAS<text:tab/>G. VAGN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07T07:56:00Z</meta:creation-date>
    <dc:date>2019-06-07T07:56:00Z</dc:date>
    <meta:template xlink:href="Normal.dotm" xlink:type="simple"/>
    <meta:editing-cycles>2</meta:editing-cycles>
    <meta:editing-duration>PT0S</meta:editing-duration>
    <meta:document-statistic meta:page-count="1" meta:paragraph-count="1" meta:word-count="112" meta:character-count="751" meta:row-count="5" meta:non-whitespace-character-count="640"/>
  </office:meta>
</office:document-meta>
</file>