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fo:letter-spacing="0.0416in"/>
    </style:style>
    <style:style style:name="T93" style:parent-style-name="DefaultParagraphFont" style:family="text">
      <style:text-properties fo:font-weight="bold" style:font-weight-asian="bold" style:font-weight-complex="bold" fo:color="#000000" fo:letter-spacing="0.0138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fo:letter-spacing="0.0416in"/>
    </style:style>
    <style:style style:name="T170" style:parent-style-name="DefaultParagraphFont" style:family="text">
      <style:text-properties fo:font-weight="bold" style:font-weight-asian="bold" style:font-weight-complex="bold" fo:color="#000000" fo:letter-spacing="0.0138in"/>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ext-properties fo:color="#000000"/>
    </style:style>
    <style:style style:name="P179" style:parent-style-name="Normal" style:family="paragraph">
      <style:paragraph-properties fo:widows="0" fo:orphans="0" fo:text-align="justify" fo:text-indent="0.4923in" fo:background-color="#FFFFFF"/>
      <style:text-properties fo:color="#000000"/>
    </style:style>
    <style:style style:name="P180" style:parent-style-name="Normal" style:family="paragraph">
      <style:paragraph-properties fo:widows="0" fo:orphans="0" fo:text-align="justify" fo:text-indent="0.4923in" fo:background-color="#FFFFFF"/>
      <style:text-properties fo:color="#000000"/>
    </style:style>
    <style:style style:name="P181" style:parent-style-name="Normal" style:family="paragraph">
      <style:paragraph-properties fo:widows="0" fo:orphans="0" fo:text-align="justify" fo:text-indent="0.4923in" fo:background-color="#FFFFFF"/>
      <style:text-properties fo:color="#000000"/>
    </style:style>
    <style:style style:name="P182" style:parent-style-name="Normal" style:family="paragraph">
      <style:paragraph-properties fo:widows="0" fo:orphans="0" fo:text-align="justify" fo:text-indent="0.4923in" fo:background-color="#FFFFFF"/>
      <style:text-properties fo:color="#000000"/>
    </style:style>
    <style:style style:name="P183" style:parent-style-name="Normal" style:family="paragraph">
      <style:paragraph-properties fo:widows="0" fo:orphans="0" fo:text-align="justify" fo:text-indent="0.4923in" fo:background-color="#FFFFFF"/>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TableColumn187" style:family="table-column">
      <style:table-column-properties style:column-width="3.1937in" style:use-optimal-column-width="false"/>
    </style:style>
    <style:style style:name="TableColumn188" style:family="table-column">
      <style:table-column-properties style:column-width="3.4986in" style:use-optimal-column-width="false"/>
    </style:style>
    <style:style style:name="Table186"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color="#000000" style:font-size-complex="12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indent="0.4923in" fo:background-color="#FFFFFF"/>
      <style:text-properties fo:color="#000000" style:font-size-complex="12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indent="0.4923in" fo:background-color="#FFFFFF"/>
      <style:text-properties fo:color="#000000"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fo:background-color="#FFFFFF"/>
      <style:text-properties fo:color="#000000"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text-properties fo:color="#000000" style:font-size-complex="12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indent="0.4923in" fo:background-color="#FFFFFF"/>
      <style:text-properties fo:color="#000000" style:font-size-complex="12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indent="0.4923in" fo:background-color="#FFFFFF"/>
      <style:text-properties fo:color="#000000"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indent="0.4923in" fo:background-color="#FFFFFF"/>
      <style:text-properties fo:color="#000000"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color="#000000" style:font-size-complex="12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indent="0.4923in" fo:background-color="#FFFFFF"/>
      <style:text-properties fo:color="#000000" style:font-size-complex="12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color="#000000" style:font-size-complex="12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color="#000000" style:font-size-complex="12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text-properties fo:color="#000000" style:font-size-complex="12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text-properties fo:color="#000000"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indent="0.4923in" fo:background-color="#FFFFFF"/>
      <style:text-properties fo:color="#000000" style:font-size-complex="12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text-properties fo:color="#000000" style:font-size-complex="12pt"/>
    </style:style>
    <style:style style:name="TableRow229" style:family="table-row">
      <style:table-row-properties style:min-row-height="0.0159in" style:use-optimal-row-height="false" fo:keep-together="always"/>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color="#000000" style:font-size-complex="12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color="#000000"/>
    </style:style>
  </office:automatic-styles>
  <office:body>
    <office:text text:use-soft-page-breaks="true">
      <text:p text:style-name="P1"><text:span text:style-name="T7"/><text:span text:style-name="T8">Byla Nr. 29/04</text:span></text:p>
      <text:p text:style-name="P9"/>
      <text:p text:style-name="P10">LIETUVOS RESPUBLIKOS KONSTITUCINIS TEISMAS</text:p>
      <text:p text:style-name="P11"/>
      <text:p text:style-name="P12">S P R E N D I M A S</text:p>
      <text:p text:style-name="P13">DĖL PAREIŠKĖJO – VALSTYBINĖS MOKESČIŲ INSPEKCIJOS PRIE LIETUVOS RESPUBLIKOS FINANSŲ MINISTERIJOS PRAŠYMO IŠAIŠKINTI LIETUVOS RESPUBLIKOS KONSTITUCINIO TEISMO 2006 M. RUGSĖJO 26 D. NUTARIMĄ „DĖL LIETUVOS RESPUBLIKOS MOKESČIŲ ADMINISTRAVIMO ĮSTATYMO 39 STRAIPSNIO (2001 M. BIRŽELIO 26 D. REDAKCIJA) 3 DALIES, LIETUVOS RESPUBLIKOS MUITŲ TARIFŲ ĮSTATYMO 18 STRAIPSNIO (1998 M. VASARIO 19 D. REDAKCIJA)<text:s/>3 DALIES ATITIKTIES LIETUVOS RESPUBLIKOS KONSTITUCIJAI“</text:p>
      <text:p text:style-name="P14"/>
      <text:p text:style-name="P15">2006 m. lapkričio 20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text:span><text:span text:style-name="T20">, Zenono Namavičiaus, Ramutės Ruškytės, Vytauto Sinkevičiaus, Stasio Stačioko, Romualdo Kęstučio Urbaičio,</text:span></text:p>
      <text:p text:style-name="P21"><text:span text:style-name="T22">sekretoriaujant Daivai Pitrėnaitei,</text:span></text:p>
      <text:p text:style-name="P23">remdamasis Lietuvos Respublikos Konstitucinio Teismo įstatymo 28 straipsniu, Konstitucinio Teismo tvarkomajame<text:s/>posėdyje 2006 m. lapkričio 20 d. apsvarstė prašymą išaiškinti Lietuvos Respublikos Konstitucinio Teismo nutarimą pateikusio pareiškėjo – Valstybinės mokesčių inspekcijos prie Lietuvos Respublikos finansų ministerijos prašymą išaiškinti Lietuvos Respublikos<text:s/>Konstitucinio Teismo 2006 m. rugsėjo 26 d. nutarimą „Dėl Lietuvos Respublikos mokesčių administravimo įstatymo 39 straipsnio (2001 m. birželio 26 d. redakcija) 3 dalies, Lietuvos Respublikos muitų tarifų įstatymo 18 straipsnio (1998 m. vasario 19 d. redakcija) 3 dalies atitikties Lietuvos Respublikos Konstitucij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Konstitucinis Teismas konstitucinės justicijos byloje Nr. 29/04 pagal pareiškėjo – Šiaulių apygardos administracinio teismo prašymą ištirti, ar Li</text:span><text:span text:style-name="T36">etuvos Respublikos mokesčių administravimo įstatymo 39 straipsnis ta apimtimi, kuria nustatyta, kad delspinigių dydį už ne laiku sumokėtą mokestį ir delspinigių mokėjimo bei skaičiavimo tvarką nustato finansų ministras, atsižvelgdamas į vidutinį praėjusio<text:s/></text:span><text:span text:style-name="T37">kalendorinio ketvirčio aukciono būdu išleistų litais Lietuvos Respublikos iždo vekselių metinės palūkanų normos svertinį rodiklį, taip pat kad delspinigių dydis nustatomas palūkanų normą padidinus iki 10 punktų, ir Lietuvos Respublikos muitų tarifų įstatym</text:span><text:span text:style-name="T38">o 18 straipsnis ta apimtimi, kuria nustatyta, kad delspinigių už nesumokėtus arba laiku nesumokėtus muitus dydį nustato finansų ministras, atsižvelgdamas į vidutinę praėjusio kalendorinio ketvirčio metinę palūkanų, mokamų už valstybės ne ilgiau kaip viener</text:span><text:span text:style-name="T39">iems metam išleistas obligacijas, normą, taip pat kad finansų ministras šią normą padidina, bet ne daugiau kaip 10 punktų, neprieštarauja Lietuvos Respublikos Konstitucijos 67 straipsnio 15 punktui, 127 straipsnio 3 daliai, konstituciniam teisinės valstybė</text:span><text:span text:style-name="T40">s principui, 2006 m. rugsėjo 26 d. priėmė nutarimą „Dėl Lietuvos Respublikos mokesčių administravimo įstatymo 39 straipsnio (2001 m. birželio 26 d. redakcija) 3 dalies, Lietuvos Respublikos muitų tarifų įstatymo 18 straipsnio (1998 m. vasario 19 d. redakci</text:span><text:span text:style-name="T41">ja) 3<text:s/></text:span><text:soft-page-break/><text:span text:style-name="T42">dalies atitikties Lietuvos Respublikos Konstitucijai“ (toliau – ir Konstitucinio Teismo 2006 m. rugsėjo 26 d. nutarimas).</text:span></text:p>
      <text:p text:style-name="P43"><text:span text:style-name="T44">2</text:span><text:span text:style-name="T45">. Konstitucinio Teismo 2006 m. rugsėjo 26 d. nutarimu<text:s/></text:span><text:span text:style-name="T46">inter alia<text:s/></text:span><text:span text:style-name="T47">pripažinta, kad Mokesčių administravimo įstatymo 39<text:s/></text:span><text:span text:style-name="T48">straipsnio (2001 m. birželio 26 d. redakcija) 3 dalis:</text:span></text:p>
      <text:p text:style-name="P49">– ta apimtimi, kuria buvo nustatyta, kad delspinigių dydį už ne laiku sumokėtą mokestį nustato finansų ministras, atsižvelgdamas į vidutinį praėjusio kalendorinio ketvirčio aukciono būdu išleistų litais Lietuvos Respublikos valstybės iždo vekselių metinės palūkanų normos svertinį rodiklį, neprieštaravo Konstitucijai (rezoliucinės dalies 1 punktas);</text:p>
      <text:p text:style-name="P50"><text:span text:style-name="T51">– ta apimtimi, kuria buvo įtvirtinti finansų ministro įgaliojimai vien savo nuožiūra, bet neviršijant nust</text:span><text:span text:style-name="T52">atytos 10 punktų ribos, spręsti, kiek punktų padidinti šioje dalyje nurodytą palūkanų normą, prieštaravo Konstitucijos 67 straipsnio 15 punktui, 127 straipsnio 3 daliai, konstituciniam teisinės valstybės principui (rezoliucinės dalies 2 punktas).</text:span></text:p>
      <text:p text:style-name="P53"><text:span text:style-name="T54">3</text:span><text:span text:style-name="T55">. Pa</text:span><text:span text:style-name="T56">reiškėjas – Valstybinė mokesčių inspekcija prie Lietuvos Respublikos finansų ministerijos (toliau – ir Valstybinė mokesčių inspekcija) prašo Konstitucinio Teismo išaiškinti Konstitucinio Teismo 2006 m. rugsėjo 26 d. nutarimą „Dėl Lietuvos Respublikos mokes</text:span><text:span text:style-name="T57">čių administravimo įstatymo 39 straipsnio (2001 m. birželio 26 d. redakcija) 3 dalies, Lietuvos Respublikos muitų tarifų įstatymo 18 straipsnio (1998 m. vasario 19 d. redakcija) 3 dalies atitikties Lietuvos Respublikos Konstitucijai“ šiais aspektais:</text:span></text:p>
      <text:p text:style-name="P58">– ar<text:s/>pagal Lietuvos Respublikos mokesčių administravimo įstatymo 39 straipsnio (2001 m. birželio 26 d. redakcija) 3 dalį apskaičiuoti delspinigiai turi būti apskritai panaikinti, ar perskaičiuoti taikant kitą dydį; jeigu jie turi būti perskaičiuoti taikant kitą<text:s/>dydį, koks delspinigių dydis turėtų būti taikomas už atitinkamą laikotarpį;</text:p>
      <text:p text:style-name="P59"><text:span text:style-name="T60">– iki kurios datos – 2004 m. balandžio 30 d. ar 2004 m. birželio 30 d. (įskaitytinai) – turėtų būti perskaičiuojami (arba neskaičiuojami) delspinigiai.</text:span></text:p>
      <text:p text:style-name="P61"><text:span text:style-name="T62">4</text:span><text:span text:style-name="T63">. Šis prašymas Konstit</text:span><text:span text:style-name="T64">uciniame Teisme gautas 2006 m. spalio 19 d.</text:span></text:p>
      <text:p text:style-name="P65"/>
      <text:p text:style-name="P66"><text:span text:style-name="T67">II</text:span></text:p>
      <text:p text:style-name="P68"/>
      <text:p text:style-name="P69">Prašymą išaiškinti Konstitucinio Teismo 2006 m. rugsėjo 26 d. nutarimą pateikęs pareiškėjas – Valstybinė mokesčių inspekcija jį grindžia šiais motyvais.</text:p>
      <text:p text:style-name="P70"><text:span text:style-name="T71">1</text:span><text:span text:style-name="T72">. Konstitucinio Teismo 2006 m. rugsėjo 26 d.<text:s/></text:span><text:span text:style-name="T73">nutarimu Mokesčių administravimo įstatymo 39 straipsnio (2001 m. birželio 26 d. redakcija) 3 dalis viena apimtimi buvo pripažinta prieštaraujančia, o kita – neprieštaraujančia Konstitucijai. Būtent, prieštaraujančia Konstitucijai ši dalis buvo pripažinta t</text:span><text:span text:style-name="T74">a apimtimi, kuria buvo įtvirtinti finansų ministro įgaliojimai vien savo nuožiūra, bet neviršijant nustatytos 10 punktų ribos, spręsti, kiek punktų padidinti šioje dalyje nurodytą palūkanų normą, o neprieštaraujančia Konstitucijai – ta apimtimi, kuria buvo</text:span><text:span text:style-name="T75"><text:s/>nustatyta, kad delspinigių už ne laiku sumokėtą mokestį dydį nustato finansų ministras, atsižvelgdamas į vidutinį praėjusio ketvirčio aukciono būdu išleistų litais Lietuvos Respublikos valstybės iždo vekselių metinės palūkanų normos svertinį rodiklį.</text:span></text:p>
      <text:p text:style-name="P76">Prašymą išaiškinti Konstitucinio Teismo 2006 m. rugsėjo 26 d. nutarimą pateikusiam pareiškėjui – Valstybinei mokesčių inspekcijai neaišku, ar, vykdant Konstitucinio Teismo 2006 m. rugsėjo 26 d. nutarimą, pagal Mokesčių administravimo įstatymo 39 straipsnio (2001 m. birželio 26 d. redakcija) 3 dalį apskaičiuoti delspinigiai turi būti apskritai panaikinti, ar perskaičiuoti taikant kitą dydį.</text:p>
      <text:p text:style-name="P77"><text:span text:style-name="T78">Prašyme taip pat pažymima, kad Valstybinė mokesčių inspekcija neturi įgaliojimų nustatyti delspinigių dydį. Todėl prašymą i</text:span><text:span text:style-name="T79">šaiškinti Konstitucinio Teismo 2006 m. rugsėjo 26 d. nutarimą pateikusiam pareiškėjui – Valstybinei mokesčių inspekcijai neaišku, koks delspinigių dydis, jeigu jie turi būti perskaičiuoti taikant kitą dydį, turėtų būti taikomas „už šį laikotarpį“.</text:span></text:p>
      <text:p text:style-name="P80"><text:span text:style-name="T81">2</text:span><text:span text:style-name="T82">. F</text:span><text:span text:style-name="T83">inansų ministras delspinigių dydį 2004 m. II ketvirčiui nustatė vadovaudamasis Mokesčių administravimo įstatymo 39 straipsnio (2001 m. birželio 26 d. redakcija) 3 dalimi, kuri,<text:s/></text:span><text:soft-page-break/><text:span text:style-name="T84">pasak prašymą išaiškinti Konstitucinio Teismo 2006 m. rugsėjo 26 d. nutarimą pa</text:span><text:span text:style-name="T85">teikusio pareiškėjo – Valstybinės mokesčių inspekcijos, galiojo iki 2004 m. birželio 30 d. (įskaitytinai). Tuo tarpu Mokesčių administravimo įstatymo 39 straipsnio (2001 m. birželio 26 d. redakcija) 3 dalis, pagal kurią finansų ministras savo nuožiūra, nev</text:span><text:span text:style-name="T86">iršydamas nustatytos 10 punktų ribos, sprendė, kiek punktų padidinti palūkanų normą, galiojo iki 2004 m. balandžio 30 d. (įskaitytinai). Prašymą išaiškinti Konstitucinio Teismo 2006 m. rugsėjo 26 d. nutarimą pateikusio pareiškėjo – Valstybinės mokesčių ins</text:span><text:span text:style-name="T87">pekcijos nuomone, vykdant Konstitucinio Teismo 2006 m. rugsėjo 26 d. nutarimą, delspinigiai turėtų būti perskaičiuojami (arba neskaičiuojami) iki 2004 m. birželio 30 d. (įskaitytinai), tačiau ji vis dėlto klausia, iki kurios datos – 2004 m. balandžio 30 d.</text:span><text:span text:style-name="T88"><text:s/>ar 2004 m. birželio 30 d. (įskaitytinai) – turėtų būti perskaičiuojami (arba neskaičiuojami) delspinigiai.</text:span></text:p>
      <text:p text:style-name="P89">Konstitucinis Teismas</text:p>
      <text:p text:style-name="P90"/>
      <text:p text:style-name="P91"><text:span text:style-name="T92">konstatuoj</text:span><text:span text:style-name="T93">a:</text:span></text:p>
      <text:p text:style-name="P94"/>
      <text:p text:style-name="P95"><text:span text:style-name="T96">1</text:span><text:span text:style-name="T97">. Konstitucinio Teismo įstatymo 61 straipsnyje yra įtvirtinti Konstitucinio Teismo įgaliojimai ofici</text:span><text:span text:style-name="T98">aliai aiškinti savo nutarimus.</text:span></text:p>
      <text:p text:style-name="P99"><text:span text:style-name="T100">1.1</text:span><text:span text:style-name="T101">. Aiškindamas Konstitucinio Teismo įstatymo 61 straipsnį, Konstitucinis Teismas yra konstatavęs, kad Konstitucinis Teismas turi įgaliojimus oficialiai aiškinti ir kitus savo baigiamuosius aktus,<text:s/></text:span><text:span text:style-name="T102">inter alia<text:s/></text:span><text:span text:style-name="T103">išvadas (Konst</text:span><text:span text:style-name="T104">itucinio Teismo 2004 m. balandžio 6 d. sprendimas).</text:span></text:p>
      <text:p text:style-name="P105"><text:span text:style-name="T106">1.2</text:span><text:span text:style-name="T107">. Konstitucinis Teismas savo nutarimą oficialiai aiškina pagal byloje dalyvavusių asmenų, kitų institucijų ir asmenų, kuriems Konstitucinio Teismo nutarimas išsiųstas, prašymą, taip pat savo inicia</text:span><text:span text:style-name="T108">tyva (Konstitucinio Teismo įstatymo 61 straipsnio 1 dalis).</text:span></text:p>
      <text:p text:style-name="P109"><text:span text:style-name="T110">1.3</text:span><text:span text:style-name="T111">. Konstitucinio Teismo nutarimas yra išsiunčiamas Konstitucinio Teismo teisėjams, dalyvavusiems byloje asmenims, Seimui, Respublikos Prezidentui, Vyriausybei, Aukščiausiojo Teismo<text:s/></text:span><text:span text:style-name="T112">pirmininkui, generaliniam prokurorui, teisingumo ministrui (Konstitucinio Teismo įstatymo 60 straipsnio 1 dalis). Konstitucinio Teismo pirmininkas gali nurodyti, kad Konstitucinio Teismo nutarimas būtų išsiųstas kitoms institucijoms, pareigūnams ar pilieči</text:span><text:span text:style-name="T113">ams (Konstitucinio Teismo įstatymo 60 straipsnio 2 dalis).</text:span></text:p>
      <text:p text:style-name="P114"><text:span text:style-name="T115">1.4</text:span><text:span text:style-name="T116">. Lietuvos Respublikos Konstitucinio Teismo reglamento VI skyriaus 1 skirsnio 14 punkto pirmojoje pastraipoje nustatyta, kad Konstitucinio Teismo nutarimas aiškinamas subjektų, nurodytų Kons</text:span><text:span text:style-name="T117">titucinio Teismo įstatymo 60 straipsnio 1 dalyje, prašymu, taip pat Konstitucinio Teismo iniciatyva. Šio punkto antrojoje pastraipoje nustatyta, kad Konstitucinio Teismo nutarimas taip pat aiškinamas tų subjektų, kuriems Konstitucinio Teismo nutarimas buvo</text:span><text:span text:style-name="T118"><text:s/>išsiųstas nurodant, kad tai daroma vadovaujantis Konstitucinio Teismo įstatymo 60 straipsnio 2 dalimi, prašymu; nurodymą išsiųsti Konstitucinio Teismo nutarimą vadovaujantis Konstitucinio Teismo įstatymo 60 straipsnio 2 dalimi Konstitucinio Teismo pirmini</text:span><text:span text:style-name="T119">nkas duoda išleisdamas įsakymą. Kitų subjektų prašymu Konstitucinis Teismas savo nutarimų neaiškina (Konstitucinio Teismo reglamento VI skyriaus 1 skirsnio 14 punkto trečioji pastraipa).</text:span></text:p>
      <text:p text:style-name="P120"><text:span text:style-name="T121">2</text:span><text:span text:style-name="T122">. Konstitucinio Teismo pirmininko nurodymu Konstitucinio Teism</text:span><text:span text:style-name="T123">o 2006 m. rugsėjo 26 d. nutarimas buvo išsiųstas<text:s/></text:span><text:span text:style-name="T124">inter alia<text:s/></text:span><text:span text:style-name="T125">Valstybinei mokesčių inspekcijai prie Lietuvos Respublikos Finansų ministerijos.</text:span></text:p>
      <text:p text:style-name="P126"><text:span text:style-name="T127">3</text:span><text:span text:style-name="T128">. Valstybinė mokesčių inspekcija prašo išaiškinti Konstitucinio Teismo 2006 m. rugsėjo 26 d. nutarimą šiais as</text:span><text:span text:style-name="T129">pektais:</text:span></text:p>
      <text:p text:style-name="P130">– ar pagal Mokesčių administravimo įstatymo 39 straipsnio (2001 m. birželio 26 d. redakcija) 3 dalį apskaičiuoti delspinigiai turi būti apskritai panaikinti, ar perskaičiuoti taikant kitą dydį; jeigu jie turi būti perskaičiuoti taikant kitą dydį,<text:s/>koks delspinigių dydis turėtų būti taikomas už atitinkamą laikotarpį.</text:p>
      <text:p text:style-name="P131"><text:span text:style-name="T132">– iki kurios datos – 2004 m. balandžio 30 d. ar 2004 m. birželio 30 d. (įskaitytinai) – turėtų būti perskaičiuojami (neskaičiuojami) delspinigiai.</text:span></text:p>
      <text:p text:style-name="P133"><text:span text:style-name="T134">4</text:span><text:span text:style-name="T135">. Konstatuotina, kad Valstybinės m</text:span><text:span text:style-name="T136">okesčių inspekcijos prašymas išaiškinti Konstitucinio<text:s/></text:span><text:soft-page-break/><text:span text:style-name="T137">Teismo 2006 m. rugsėjo 26 d. nutarimą (prašymą išaiškinti šį Konstitucinio Teismo nutarimą pateikusio pareiškėjo – Valstybinės mokesčių inspekcijos nurodytais aspektais) – tai prašymas išaiškinti, kaip,</text:span><text:span text:style-name="T138"><text:s/>įsigaliojus Konstitucinio Teismo 2006 m. rugsėjo 26 d. nutarimui, turi būti taikomos Mokesčių administravimo įstatymo (1995 m. birželio 28 d. redakcija su vėlesniais pakeitimais ir papildymais, padarytais iki 2004 m. gegužės 1 d., kai įsigaliojo Seimo 200</text:span><text:span text:style-name="T139">4 m. balandžio 13 d. priimtas Lietuvos Respublikos mokesčių administravimo įstatymas, kurio 170 straipsniu iki tol galiojęs Mokesčių administravimo įstatymas buvo pripažintas netekusiu galios)<text:s/></text:span><text:span text:style-name="T140">inter alia<text:s/></text:span><text:span text:style-name="T141">tos 39 straipsnio (2001 m. birželio 26 d. redakcija)</text:span><text:span text:style-name="T142"><text:s/>3 dalies nuostatos, kurios minėtu Konstitucinio Teismo nutarimu buvo pripažintos neprieštaraujančiomis Konstitucijai.</text:span></text:p>
      <text:p text:style-name="P143"><text:span text:style-name="T144">5</text:span><text:span text:style-name="T145">. Konstitucinis Teismas savo aktuose yra ne kartą konstatavęs, kad pagal Konstituciją ir Konstitucinio Teismo įstatymą Konstitucinis</text:span><text:span text:style-name="T146"><text:s/>Teismas nesprendžia teisės aktų taikymo klausimų, taip pat kad tokius klausimus sprendžia institucija, turinti įgaliojimus taikyti teisės aktus. Jei įstatymuose yra neaiškumų, dviprasmybių, spragų, tai pašalinti yra įstatymų leidėjo pareiga (Konstitucinio</text:span><text:span text:style-name="T147"><text:s/>Teismo 2002 m. rugsėjo 23 d. sprendimas). Konstitucinis Teismas taip pat yra konstatavęs, kad įstatymų leidėjo neišspręsti teisės taikymo klausimai yra teismų praktikos dalykas (Konstitucinio Teismo 1998 m. liepos 9 d. nutarimas). Ši Konstitucinio Teismo<text:s/></text:span><text:span text:style-name="T148">1998 m. liepos 9 d. nutarimo doktrininė nuostata reiškia, kad įstatymų leidėjo neišspręstus teisės taikymo klausimus gali spręsti teismai, nagrinėjantys ginčus dėl atitinkamų teisės aktų (jų dalių) taikymo.</text:span></text:p>
      <text:p text:style-name="P149"><text:span text:style-name="T150">Prašymai išaiškinti, kaip turi būti taikomos įsta</text:span><text:span text:style-name="T151">tymo (ar kito teisės akto) nuostatos, yra nežinybingi Konstituciniam Teismui (Konstitucinio Teismo 2002 m. rugsėjo 23 d. sprendimas).</text:span></text:p>
      <text:p text:style-name="P152"><text:span text:style-name="T153">6</text:span><text:span text:style-name="T154">. Pagal Konstitucinio Teismo įstatymo 69 straipsnio 1 dalies 2 punktą Konstitucinis Teismas savo sprendimu atsisako n</text:span><text:span text:style-name="T155">agrinėti prašymą ištirti teisės akto atitiktį Konstitucijai, jeigu prašymo nagrinėjimas yra nežinybingas Konstituciniam Teismui.</text:span></text:p>
      <text:p text:style-name="P156"><text:span text:style-name="T157">Konstatuotina, kad ši nuostata<text:s/></text:span><text:span text:style-name="T158">mutatis mutandis<text:s/></text:span><text:span text:style-name="T159">taikytina ir Konstitucinio Teismo 61 straipsnyje numatytiems prašymams išaiškin</text:span><text:span text:style-name="T160">ti Konstitucinio Teismo aktus.</text:span></text:p>
      <text:p text:style-name="P161"><text:span text:style-name="T162">7</text:span><text:span text:style-name="T163">. Atsižvelgiant į išdėstytus argumentus, Valstybinės mokesčių inspekcijos prašymas išaiškinti Konstitucinio Teismo 2006 m. rugsėjo 26 d. nutarimą (prašymą išaiškinti šį Konstitucinio Teismo nutarimą pateikusio pareiškėjo</text:span><text:span text:style-name="T164"><text:s/>– Valstybinės mokesčių inspekcijos nurodytais aspektais) yra nežinybingas Konstituciniam Teismui, pagal šį prašymą aiškinti minėtą Konstitucinio Teismo nutarimą atsisakytina.</text:span></text:p>
      <text:p text:style-name="P165">Vadovaudamasis Lietuvos Respublikos Konstitucijos 102 straipsniu, Lietuvos Respublikos Konstitucinio Teismo įstatymo 1, 28, 61 straipsniais, 69 straipsnio 1 dalies 2 punktu,<text:s/></text:p>
      <text:p text:style-name="P166">Lietuvos Respublikos Konstitucinis Teismas</text:p>
      <text:p text:style-name="P167"/>
      <text:p text:style-name="P168"><text:span text:style-name="T169">nusprendži</text:span><text:span text:style-name="T170">a:</text:span></text:p>
      <text:p text:style-name="P171"/>
      <text:p text:style-name="P172"><text:span text:style-name="T173">Atsisakyti pagal prašymą išaiškinti Lietuvos Respublikos Konstitucinio Teismo nutarimą pateikusio p</text:span><text:span text:style-name="T174">areiškėjo – Valstybinės mokesčių inspekcijos prie Lietuvos Respublikos finansų ministerijos prašymą išaiškinti Lietuvos Respublikos Konstitucinio Teismo 2006 m. rugsėjo 26 d. nutarimą „Dėl Lietuvos Respublikos mokesčių administravimo įstatymo 39 straipsnio</text:span><text:span text:style-name="T175"><text:s/>(2001 m. birželio 26 d. redakcija) 3 dalies, Lietuvos Respublikos muitų tarifų įstatymo 18 straipsnio (1998 m. vasario 19 d. redakcija) 3 dalies atitikties Lietuvos Respublikos Konstitucijai“ (Žin., 2006, Nr.<text:s/></text:span><text:a xlink:href="https://www.e-tar.lt/portal/lt/legalAct/TAR.52087DD387A0" office:target-frame-name="_blank" xlink:show="new"><text:span text:style-name="T176">104-3985</text:span></text:a><text:span text:style-name="T177">) šiais aspektais:</text:span></text:p>
      <text:p text:style-name="P178">– ar pagal Lietuvos Respublikos mokesčių administravimo įstatymo 39 straipsnio (2001 m. birželio 26 d. redakcija) 3 dalį apskaičiuoti delspinigiai turi būti apskritai panaikinti, ar perskaičiuoti<text:s/>taikant kitą dydį; jeigu jie turi būti perskaičiuoti taikant kitą dydį, koks delspinigių dydis turėtų būti taikomas už atitinkamą laikotarpį.</text:p>
      <text:p text:style-name="P179">– iki kurios datos – 2004 m. balandžio 30 d. ar 2004 m. birželio 30 d. (įskaitytinai) – turėtų būti perskaičiuojami (arba neskaičiuojami) delspinigiai.</text:p>
      <text:p text:style-name="P180"/>
      <text:soft-page-break/>
      <text:p text:style-name="P181">Šis Konstitucinio Teismo sprendimas yra galutinis ir neskundžiamas.<text:s/></text:p>
      <text:p text:style-name="P182"/>
      <text:p text:style-name="P183">Sprendimas skelbiamas Lietuvos Respublikos vardu.</text:p>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Konstitucinio Teismo teisėjai:</text:p>
          </table:table-cell>
          <table:table-cell table:style-name="TableCell192">
            <text:p text:style-name="P193">Armanas Abramavičius</text:p>
          </table:table-cell>
        </table:table-row>
        <table:table-row table:style-name="TableRow194">
          <table:table-cell table:style-name="TableCell195">
            <text:p text:style-name="P196"/>
          </table:table-cell>
          <table:table-cell table:style-name="TableCell197">
            <text:p text:style-name="P198">Toma Birmontienė</text:p>
          </table:table-cell>
        </table:table-row>
        <table:table-row table:style-name="TableRow199">
          <table:table-cell table:style-name="TableCell200">
            <text:p text:style-name="P201"/>
          </table:table-cell>
          <table:table-cell table:style-name="TableCell202">
            <text:p text:style-name="P203">Egidijus Kūris</text:p>
          </table:table-cell>
        </table:table-row>
        <table:table-row table:style-name="TableRow204">
          <table:table-cell table:style-name="TableCell205">
            <text:p text:style-name="P206"/>
          </table:table-cell>
          <table:table-cell table:style-name="TableCell207">
            <text:p text:style-name="P208">Kęstutis Lapinskas</text:p>
          </table:table-cell>
        </table:table-row>
        <table:table-row table:style-name="TableRow209">
          <table:table-cell table:style-name="TableCell210">
            <text:p text:style-name="P211"/>
          </table:table-cell>
          <table:table-cell table:style-name="TableCell212">
            <text:p text:style-name="P213">Zenonas Namavičius</text:p>
          </table:table-cell>
        </table:table-row>
        <table:table-row table:style-name="TableRow214">
          <table:table-cell table:style-name="TableCell215">
            <text:p text:style-name="P216"/>
          </table:table-cell>
          <table:table-cell table:style-name="TableCell217">
            <text:p text:style-name="P218">Ramutė Ruškytė</text:p>
          </table:table-cell>
        </table:table-row>
        <table:table-row table:style-name="TableRow219">
          <table:table-cell table:style-name="TableCell220">
            <text:p text:style-name="P221"/>
          </table:table-cell>
          <table:table-cell table:style-name="TableCell222">
            <text:p text:style-name="P223">Stasys Stačiokas</text:p>
          </table:table-cell>
        </table:table-row>
        <table:table-row table:style-name="TableRow224">
          <table:table-cell table:style-name="TableCell225">
            <text:p text:style-name="P226"/>
          </table:table-cell>
          <table:table-cell table:style-name="TableCell227">
            <text:p text:style-name="P228">Vytautas Sinkevičius</text:p>
          </table:table-cell>
        </table:table-row>
        <table:table-row table:style-name="TableRow229">
          <table:table-cell table:style-name="TableCell230">
            <text:p text:style-name="P231"/>
          </table:table-cell>
          <table:table-cell table:style-name="TableCell232">
            <text:p text:style-name="P233"><text:span text:style-name="T234">Romualdas Kęstutis Urbaitis</text:span></text:p>
          </table:table-cell>
        </table:table-row>
      </table:table>
      <text:p text:style-name="P235"><text:span text:style-name="T2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41:00Z</meta:creation-date>
    <dc:date>2015-09-16T19:41:00Z</dc:date>
    <meta:template xlink:href="Normal" xlink:type="simple"/>
    <meta:editing-cycles>2</meta:editing-cycles>
    <meta:editing-duration>PT0S</meta:editing-duration>
    <meta:document-statistic meta:page-count="5" meta:paragraph-count="71" meta:word-count="1947" meta:character-count="15389" meta:row-count="281" meta:non-whitespace-character-count="13513"/>
  </office:meta>
</office:document-meta>
</file>