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text-align="center"/>
    </style:style>
    <style:style style:name="T211" style:parent-style-name="DefaultParagraphFont" style:family="text">
      <style:text-properties fo:color="#000000"/>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UAB „BITĖ LIETUVA“, TURINČIO DIDELĘ ĮTAKĄ BALSO SKAMBUČIŲ UŽBAIGIMO UAB „BITĖ LIETUVA“ VIEŠAJAME JUDRIOJO TELEFONO RYŠIO TINKLE RINKOJE</text:p>
      <text:p text:style-name="P11"/>
      <text:p text:style-name="P12">2005 m. rugsėjo 28 d.<text:s/>Nr. 1V-820</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15 straipsnio 1 dalimi, 16 straipsnio 1, 3 ir 9 dalimis, 17 straips</text:span><text:span text:style-name="T19">nio 1 dalimi ir Rinkos tyrimo taisyklių, patvirtintų Lietuvos Respublikos ryšių reguliavimo tarnybos direktoriaus 2004 m. rugsėjo 17 d. įsakymu Nr. 1V-297 „Dėl Rinkos tyrimo taisyklių patvirtinimo“ (Žin., 2004, Nr. 141- 5174), 24 ir 25 punktais, 2003 m. va</text:span><text:span text:style-name="T20">sario 11 d. Komisijos rekomendacija dėl atitinkamų produktų ir paslaugų rinkų elektroninių ryšių srityje, reikalaujančių ex-ante reguliavimo pagal Europos Parlamento ir Tarybos direktyvą 2002/21/EB dėl elektroninių ryšių tinklų ir paslaugų bendrosios regul</text:span><text:span text:style-name="T21">iavimo sistemos, bei išnagrinėjęs balso skambučių užbaigimo viešuosiuose judriojo telefono ryšio tinkluose (pradinės paslaugos) rinkos tyrimo metu juridinių asmenų pateiktus atsakymus į Lietuvos Respublikos ryšių reguliavimo tarnybos (toliau – Tarnyba) 200</text:span><text:span text:style-name="T22">4 m. lapkričio 11 d. raštu Nr. (25.18)-1B-3665 pateiktą balso skambučių užbaigimo individualiuose viešuosiuose judriojo telefono ryšio tinkluose (pradinės paslaugos) rinkos tyrimo anketą ir atsižvelgdamas į Balso skambučių užbaigimo individualiuose viešuos</text:span><text:span text:style-name="T23">iuose judriojo telefono ryšio tinkluose rinkos tyrimo ataskaitą (toliau – Ataskaita):</text:span></text:p>
      <text:p text:style-name="P24"><text:span text:style-name="T25">1</text:span><text:span text:style-name="T26">.<text:s/></text:span><text:span text:style-name="T27">Nustačiau</text:span><text:span text:style-name="T28"><text:s/>ir<text:s/></text:span><text:span text:style-name="T29">konstatuoj</text:span><text:span text:style-name="T30">u:</text:span></text:p>
      <text:p text:style-name="P31"><text:span text:style-name="T32">1.1</text:span><text:span text:style-name="T33">. Balso skambučių užbaigimo individualiuose viešuosiuose judriojo telefono ryšio tinkluose rinka apibrėžta, kaip nurodyta Ataskaitos</text:span><text:span text:style-name="T34"><text:s/>8.2.1 skyriuje, t. y. UAB „Bitė Lietuva“ teikiama balso skambučių užbaigimo UAB „Bitė Lietuva“ viešajame judriojo telefono ryšio tinkle paslauga (toliau – balso skambučių užbaigimo paslauga) sudaro atskirą balso skambučių užbaigimo UAB „Bitė Lietuva“ vieš</text:span><text:span text:style-name="T35">ajame judriojo telefono ryšio tinkle (toliau – Tinkle) rinką Lietuvos Respublikoje.</text:span></text:p>
      <text:p text:style-name="P36"><text:span text:style-name="T37">1.2</text:span><text:span text:style-name="T38">. Atliktas tyrimas dėl konkurencijos balso skambučių užbaigimo UAB „Bitė Lietuva“ Tinkle rinkoje veiksmingumo parodė, kad konkurencija atitinkamoje rinkoje nėra veik</text:span><text:span text:style-name="T39">sminga, nes:</text:span></text:p>
      <text:p text:style-name="P40"><text:span text:style-name="T41">1.2.1</text:span><text:span text:style-name="T42">. Išanalizavus pagrindinius kriterijus (rinkos dydį, įėjimo į rinką barjerų dydį, kainas, pirkėjo derybinę galią bei potencialios konkurencijos buvimą ar nebuvimą), kuriais remiantis sprendžiama, ar konkurencija balso skambučių užbaigim</text:span><text:span text:style-name="T43">o UAB „Bitė Lietuva“ Tinkle rinkoje yra veiksminga, nustatyta, kad:</text:span></text:p>
      <text:p text:style-name="P44"><text:span text:style-name="T45">1.2.1.1</text:span><text:span text:style-name="T46">. UAB „Bitė Lietuva“ užima 100 procentų balso skambučių užbaigimo UAB „Bitė Lietuva“ Tinkle rinkos;</text:span></text:p>
      <text:p text:style-name="P47"><text:span text:style-name="T48">1.2.1.2</text:span><text:span text:style-name="T49">. įėjimo į balso skambučių užbaigimo UAB „Bitė Lietuva“ Tinkle rinką</text:span><text:span text:style-name="T50"><text:s/>barjerai dėl technologinių galimybių kitiems ūkio subjektams teikti balso skambučių užbaigimo paslaugą UAB „Bitė Lietuva“ Tinkle nebuvimo yra absoliutūs;</text:span></text:p>
      <text:p text:style-name="P51"><text:span text:style-name="T52">1.2.1.3</text:span><text:span text:style-name="T53">. skambučių užbaigimo kainos UAB „Bitė Lietuva“ Tinkle yra nepakankamai žemos, palyginus s</text:span><text:span text:style-name="T54">u mažmeninėmis skambučių kainomis UAB „Bitė Lietuva“ Tinklo viduje;</text:span></text:p>
      <text:p text:style-name="P55"><text:span text:style-name="T56">1.2.1.4</text:span><text:span text:style-name="T57">. pirkėjo derybinės galios balso skambučių užbaigimo UAB „Bitė Lietuva“ Tinkle rinkoje nėra;</text:span></text:p>
      <text:p text:style-name="P58"><text:span text:style-name="T59">1.2.1.5</text:span><text:span text:style-name="T60">. potencialios konkurencijos balso skambučių užbaigimo UAB „Bitė Lietuva“</text:span><text:span text:style-name="T61"><text:s/>Tinkle rinkoje nėra.</text:span></text:p>
      <text:p text:style-name="P62"><text:span text:style-name="T63">1.2.2</text:span><text:span text:style-name="T64">. Atlikus konkurencijos balso skambučių užbaigimo UAB „Bitė Lietuva“ Tinkle rinkoje analizę, kaip pateikta Ataskaitos 8.2.2 skyriuje, išskirtos šios konkurencijos problemos:</text:span></text:p>
      <text:p text:style-name="P65"><text:span text:style-name="T66">1.2.2.1</text:span><text:span text:style-name="T67">. UAB „Bitė Lietuva“ palaiko pernelyg<text:s/></text:span><text:span text:style-name="T68">aukštas skambučių užbaigimo kainas ir taiko kainų spaudimą, tuo darydama žalą galutiniams paslaugų gavėjams;</text:span></text:p>
      <text:p text:style-name="P69"><text:span text:style-name="T70">1.2.2.2</text:span><text:span text:style-name="T71">. UAB „Bitė Lietuva“ savo Tinkle taiko nevienodas skambučių užbaigimo kainas pagal skambučių inicijavimo kilmę;</text:span></text:p>
      <text:p text:style-name="P72"><text:span text:style-name="T73">1.2.2.3</text:span><text:span text:style-name="T74">. UAB „Bitė L</text:span><text:span text:style-name="T75">ietuva“ neturi iniciatyvos suteikti prieigą kitiems ūkio subjektams, kiek tai susiję su balso skambučių užbaigimo paslaugos UAB „Bitė Lietuva“ Tinkle teikimu, bei turi visas galimybes tokios prieigos nesuteikti.</text:span></text:p>
      <text:p text:style-name="P76"><text:span text:style-name="T77">1.3</text:span><text:span text:style-name="T78">. Kaip nurodyta Ataskaitos 8.2.3<text:s/></text:span><text:span text:style-name="T79">skyriuje, ūkio subjektą UAB „Bitė Lietuva“ sudaro UAB „Bitė Lietuva“.</text:span></text:p>
      <text:p text:style-name="P80"><text:span text:style-name="T81">2</text:span><text:span text:style-name="T82">.<text:s/></text:span><text:span text:style-name="T83">Pripažįstu</text:span><text:span text:style-name="T84"><text:s/>ūkio subjektą UAB „Bitė Lietuva“ turinčiu didelę įtaką balso skambučių užbaigimo UAB „Bitė Lietuva“ Tinkle rinkoje, kaip nustatyta Ataskaitos 8.2.3 skyriuje, nes:</text:span></text:p>
      <text:p text:style-name="P85"><text:span text:style-name="T86">2.1</text:span><text:span text:style-name="T87">. UAB „Bitė Lietuva“ teikiamą balso skambučių užbaigimo paslaugą privalo pirkti kiti ūkio subjektai, jei skambutis yra adresuotas UAB „Bitė Lietuva“ abonentui;</text:span></text:p>
      <text:p text:style-name="P88"><text:span text:style-name="T89">2.2</text:span><text:span text:style-name="T90">. UAB „Bitė Lietuva“ visiškai kontroliuoja prieigą prie savo abonentų (natūrali technol</text:span><text:span text:style-name="T91">oginė aplinkybė);</text:span></text:p>
      <text:p text:style-name="P92"><text:span text:style-name="T93">2.3</text:span><text:span text:style-name="T94">. UAB „Bitė Lietuva“, parduodama balso skambučių užbaigimo paslaugą kitiems ūkio subjektams, nesusiduria su pirkėjo derybine galia, galinčia turėti įtakos skambučių užbaigimo kainai;</text:span></text:p>
      <text:p text:style-name="P95"><text:span text:style-name="T96">2.4</text:span><text:span text:style-name="T97">. UAB „Bitė Lietuva“, parduodama balso sk</text:span><text:span text:style-name="T98">ambučių užbaigimo paslaugą kitiems ūkio subjektams, nesusiduria su konkurencija, galinčia turėti įtakos skambučių užbaigimo kainai, kadangi UAB „Bitė Lietuva“ yra vienintelė balso skambučių užbaigimo UAB „Bitė Lietuva“ Tinkle paslaugos teikėja;</text:span></text:p>
      <text:p text:style-name="P99"><text:span text:style-name="T100">2.5</text:span><text:span text:style-name="T101">.<text:s/></text:span><text:span text:style-name="T102">UAB „Bitė Lietuva“ turi visas galimybes bei ekonominį interesą naujiems rinkos dalyviams vienašališkai nustatyti UAB „Bitė Lietuva“ teikiamos balso skambučių užbaigimo paslaugos sąlygas: kainas, kokybę, prieigos suteikimo laiką ir apriboti informaciją apie</text:span><text:span text:style-name="T103"><text:s/>kitiems ūkio subjektams suteiktas balso skambučių užbaigimo paslaugos sąlygas;</text:span></text:p>
      <text:p text:style-name="P104"><text:span text:style-name="T105">2.6</text:span><text:span text:style-name="T106">. UAB „Bitė Lietuva“ diskriminuoja kitus ūkio subjektus, taikydama skirtingas skambučių užbaigimo kainas priklausomai nuo skambučių inicijavimo kilmės;</text:span></text:p>
      <text:p text:style-name="P107"><text:span text:style-name="T108">2.7</text:span><text:span text:style-name="T109">. UAB „Bit</text:span><text:span text:style-name="T110">ė Lietuva“ balso skambučių užbaigimo paslaugai, teikiamai kitiems ūkio subjektams UAB „Bitė Lietuva“ Tinkle, nustato aukštesnes kainas, nei teikdama analogišką paslaugą sau.</text:span></text:p>
      <text:p text:style-name="P111"><text:span text:style-name="T112">3</text:span><text:span text:style-name="T113">.<text:s/></text:span><text:span text:style-name="T114">Nustatau</text:span><text:span text:style-name="T115">, kad nuo šio įsakymo įsigaliojimo dienos ūkio subjektas UAB „Bit</text:span><text:span text:style-name="T116">ė Lietuva“ privalo vykdyti šiuos įpareigojimus, kaip nurodyta Ataskaitos 8.2.4 skyriuje:</text:span></text:p>
      <text:p text:style-name="P117"><text:span text:style-name="T118">3.1</text:span><text:span text:style-name="T119">. įpareigojimą suteikti prieigą, nustatytą Lietuvos Respublikos elektroninių ryšių įstatymo 21 straipsnio 1 dalies 1- 3, 5, 6 ir 9 punktuose. Kiek tai susiję su b</text:span><text:span text:style-name="T120">also skambučių užbaigimo paslaugos teikimu, ūkio subjektas UAB „Bitė Lietuva“ privalo:</text:span></text:p>
      <text:p text:style-name="P121"><text:span text:style-name="T122">3.1.1</text:span><text:span text:style-name="T123">. patenkinti pagrįstus kitų ūkio subjektų prašymus suteikti prieigą prie su balso skambučių užbaigimo paslaugos teikimu susijusių Tinklo elementų ir (ar) priemoni</text:span><text:span text:style-name="T124">ų kitiems ūkio subjektams;</text:span></text:p>
      <text:p text:style-name="P125"><text:span text:style-name="T126">3.1.2</text:span><text:span text:style-name="T127">. sąžiningai derėtis su kitais ūkio subjektais, prašančiais suteikti prieigą prie balso skambučių užbaigimo paslaugos;</text:span></text:p>
      <text:p text:style-name="P128"><text:span text:style-name="T129">3.1.3</text:span><text:span text:style-name="T130">. nenutraukti prieigos prie jau suteiktų priemonių;</text:span></text:p>
      <text:p text:style-name="P131"><text:span text:style-name="T132">3.1.4</text:span><text:span text:style-name="T133">. suteikti atvirą prieigą prie<text:s/></text:span><text:span text:style-name="T134">techninių sąsajų, protokolų ar kitų technologijų, kurios yra būtinos paslaugų suderinamumui ar virtualaus tinklo paslaugoms teikti;</text:span></text:p>
      <text:p text:style-name="P135"><text:span text:style-name="T136">3.1.5</text:span><text:span text:style-name="T137">. suteikti prieigą prie patalpų ar kitus elektroninių ryšių infrastruktūros bendro naudojimo būdus;</text:span></text:p>
      <text:p text:style-name="P138"><text:span text:style-name="T139">3.1.6</text:span><text:span text:style-name="T140">. suju</text:span><text:span text:style-name="T141">ngti tinklus ar suteikti tinklų priemones, įskaitant galimybę sujungti tinklus ir suteikti priemones bet kuriame techniškai galimame tinklo taške;</text:span></text:p>
      <text:p text:style-name="P142"><text:span text:style-name="T143">3.1.7</text:span><text:span text:style-name="T144">. ūkio subjektas UAB „Bitė Lietuva“ gali atsisakyti suteikti prieigą prie balso skambučių užbaigimo<text:s/></text:span><text:span text:style-name="T145">paslaugos, vienašališkai sustabdyti jos teikimą ar ją nutraukti tik tais atvejais,<text:s/></text:span><text:soft-page-break/><text:span text:style-name="T146">kai tai yra pagrįsta objektyviais kriterijais, įskaitant techninių galimybių nebuvimą arba būtinybę užtikrinti Tinklo vientisumą.</text:span></text:p>
      <text:p text:style-name="P147"><text:span text:style-name="T148">3.2</text:span><text:span text:style-name="T149">. Nediskriminavimo įpareigojimą, n</text:span><text:span text:style-name="T150">ustatytą Lietuvos Respublikos elektroninių ryšių įstatymo 19 straipsnio 1 dalyje. Ūkio subjektas UAB „Bitė Lietuva“ balso skambučių užbaigimo paslaugai UAB „Bitė Lietuva“ Tinkle privalo taikyti technines bei kitas veiklos sąlygas tokias pačias, kokias ūkio</text:span><text:span text:style-name="T151"><text:s/>subjektas UAB „Bitė Lietuva“ turi pats arba teikia savo padaliniams, dukterinėms įmonėms ar bet kuriems kitiems ūkio subjektams, bei jos negali priklausyti nuo skambučių inicijavimo kilmės. Ūkio subjekto UAB „Bitė Lietuva“ taikomos skambučių užbaigimo kai</text:span><text:span text:style-name="T152">nos kitiems ūkio subjektams negali būti skirtingos priklausomai nuo to, kuriame kitame viešajame telefono ryšio tinkle skambutis buvo inicijuotas.</text:span></text:p>
      <text:p text:style-name="P153"><text:span text:style-name="T154">3.3</text:span><text:span text:style-name="T155">. Skaidrumo įpareigojimą, nustatytą Lietuvos Respublikos elektroninių ryšių įstatymo 18 straipsnio 1 d</text:span><text:span text:style-name="T156">alies 5 punkte bei to paties straipsnio 2 dalyje. Ūkio subjektas UAB „Bitė Lietuva“ privalo, kiek tai susiję su balso skambučių užbaigimo paslaugos teikimu:</text:span></text:p>
      <text:p text:style-name="P157"><text:span text:style-name="T158">3.3.1</text:span><text:span text:style-name="T159">. viešai skelbti balso skambučių užbaigimo paslaugos bei su šios paslaugos teikimu susijusių</text:span><text:span text:style-name="T160"><text:s/>paslaugų kainas, tokiu detalumu ir apimtimi, kokiu jos yra nustatytos tinklų sujungimo sutartyse;</text:span></text:p>
      <text:p text:style-name="P161"><text:span text:style-name="T162">3.3.2</text:span><text:span text:style-name="T163">. per 30 dienų nuo šio įpareigojimo nustatymo dienos paskelbti standartinį pasiūlymą sujungti tinklus, kuris būtų pakankamai detalus, kad būtų galim</text:span><text:span text:style-name="T164">a sudaryti sutartis dėl balso skambučių užbaigimo paslaugos;</text:span></text:p>
      <text:p text:style-name="P165"><text:span text:style-name="T166">3.3.3</text:span><text:span text:style-name="T167">. teikti ūkio subjektams, siekiantiems tinklų sujungimo, visą informaciją, būtiną tinklų sujungimui sudaryti;</text:span></text:p>
      <text:p text:style-name="P168"><text:span text:style-name="T169">3.3.4</text:span><text:span text:style-name="T170">. Tarnybai pateikti visas tinklų sujungimo sutartis, įskaitant suta</text:span><text:span text:style-name="T171">rčių pakeitimus ir papildymus, susijusius su prieigos prie balso skambučių užbaigimo paslaugos teikimu per 10 darbo dienų nuo šių sutarčių (taip pat ir papildymų, pakeitimų) sudarymo dienos, o sutartis, jų pakeitimus ir papildymus, sudarytus iki šio įparei</text:span><text:span text:style-name="T172">gojimo nustatymo dienos, pateikti per 10 darbo dienų nuo šio įpareigojimo nustatymo dienos.</text:span></text:p>
      <text:p text:style-name="P173"><text:span text:style-name="T174">3.4</text:span><text:span text:style-name="T175">. Kainų kontrolės įpareigojimą, nustatytą Lietuvos Respublikos elektroninių ryšių įstatymo 23 straipsnio 1 dalyje:</text:span></text:p>
      <text:p text:style-name="P176"><text:span text:style-name="T177">3.4.1</text:span><text:span text:style-name="T178">. nuo dienos, einančios po dvideš</text:span><text:span text:style-name="T179">imt keturių mėnesių nuo šio įpareigojimo nustatymo dienos, ūkio subjektas UAB „Bitė Lietuva“ privalo užtikrinti, kad skambučių užbaigimo UAB „Bitė Lietuva“ Tinkle kaina neviršytų Tarnybos nustatytos, ūkio subjekto, efektyviai veikiančio konkurencinėje rink</text:span><text:span text:style-name="T180">oje, kainos (kuri nustatoma kaip į ateitį orientuotų ilgo laikotarpio vidutinių padidėjimo sąnaudų (angl. Forward-looking Long Run Average Incremental Costs) (įskaitant protingumo kriterijų atitinkančią investicijų grąžą) bei priedo bendrosioms sąnaudoms p</text:span><text:span text:style-name="T181">adengti suma, vadovaujantis teoriniu operatoriaus efektyvios veiklos modeliu (Bottom up metodu)), jei šios kainos ir faktiškai taikomos skambučių užbaigimo UAB „Bitė Lietuva“ Tinkle kainos skirtumas neviršys 20 procentų. Tuo atveju, jei nustatytos ūkio sub</text:span><text:span text:style-name="T182">jekto, efektyviai veikiančio konkurencinėje rinkoje, kainos ir faktiškai taikomos skambučių užbaigimo UAB „Bitė Lietuva“ Tinkle kainos skirtumas bus didesnis nei 20 procentų, ūkio subjektas UAB „Bitė Lietuva“ privalo keisti skambučių užbaigimo UAB „Bitė Li</text:span><text:span text:style-name="T183">etuva“ Tinkle kainą ne mažiau kaip po 20 procentų kas dvylika mėnesių nuo dienos, einančios po dvidešimt keturių mėnesių nuo šio įpareigojimo nustatymo dienos, iki tol, kol skambučių užbaigimo UAB „Bitė Lietuva“ Tinkle kaina bus lygi ūkio subjekto, efektyv</text:span><text:span text:style-name="T184">iai veikiančio konkurencinėje rinkoje, skambučių užbaigimo Tinkle kainai;</text:span></text:p>
      <text:p text:style-name="P185"><text:span text:style-name="T186">3.4.2</text:span><text:span text:style-name="T187">. dvidešimt keturis mėnesius nuo šio įpareigojimo nustatymo dienos ūkio subjektas UAB „Bitė Lietuva“, teikdamas balso skambučių užbaigimo UAB „Bitė Lietuva“ Tinkle paslaugos</text:span><text:span text:style-name="T188"><text:s/>gavėjams balso skambučių užbaigimo UAB „Bitė Lietuva“ Tinkle paslaugą, negali taikyti blogesnių sąlygų (įskaitant ir kainas) nei tos, kurios buvo taikomos 2004 m. rugsėjo 30 d.</text:span></text:p>
      <text:p text:style-name="P189"><text:span text:style-name="T190">4</text:span><text:span text:style-name="T191">.<text:s/></text:span><text:span text:style-name="T192">Informuoju</text:span><text:span text:style-name="T193">, kad šis įsakymas gali būti apskųstas Lietuvos Respublik</text:span><text:span text:style-name="T194">os administracinių bylų teisenos įstatymo (Žin., 1999, Nr.<text:s/></text:span><text:a xlink:href="https://www.e-tar.lt/portal/lt/legalAct/TAR.67B5099C5848" office:target-frame-name="_blank" xlink:show="new"><text:span text:style-name="T195">13-308</text:span></text:a><text:span text:style-name="T196">; 2000, Nr.<text:s/></text:span><text:a xlink:href="https://www.e-tar.lt/portal/lt/legalAct/TAR.78FAC7B20AD8" office:target-frame-name="_blank" xlink:show="new"><text:span text:style-name="T197">85-2566</text:span></text:a><text:span text:style-name="T198">) nustatyta tv</text:span><text:span text:style-name="T199">arka ir terminais.</text:span></text:p>
      <text:p text:style-name="P200"><text:span text:style-name="T201">5</text:span><text:span text:style-name="T202">.<text:s/></text:span><text:span text:style-name="T203">Nurodau</text:span><text:span text:style-name="T204"><text:s/>šį įsakymą paskelbti „Valstybės žinių“ priede „Informaciniai pranešimai“.</text:span></text:p>
      <text:p text:style-name="P205"/>
      <text:p text:style-name="P206"/>
      <text:p text:style-name="P207"><text:span text:style-name="T208">DIREKTORIUS</text:span><text:span text:style-name="T209"><text:tab/>TOMAS BARAKAUSKAS</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5:09:00Z</meta:creation-date>
    <dc:date>2015-10-14T15:09:00Z</dc:date>
    <meta:template xlink:href="Normal" xlink:type="simple"/>
    <meta:editing-cycles>2</meta:editing-cycles>
    <meta:editing-duration>PT0S</meta:editing-duration>
    <meta:document-statistic meta:page-count="4" meta:paragraph-count="59" meta:word-count="1504" meta:character-count="11616" meta:row-count="254" meta:non-whitespace-character-count="10171"/>
  </office:meta>
</office:document-meta>
</file>