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>DĖL LIETUVOS RESPUBLIKOS KANDIDATŲ Į EUROPOS SĄJUNGOS REGIONŲ KOMITETO NARIUS</text:p>
      <text:p text:style-name="Normal"/>
      <text:p text:style-name="P16">2012 m. sausio 11 d. Nr. 20</text:p>
      <text:p text:style-name="P17">Vilnius</text:p>
      <text:p text:style-name="P18"/>
      <text:p text:style-name="P19">Vadovaudamasi Sutarties dėl Europos Sąjungos veikimo (OL 2010<text:s/>C 83, p. 47) 305 straipsnio 3 dalimi ir Lietuvos Respublikos Vyriausybės įstatymo (Žin., 1994, Nr. <text:a xlink:href="https://www.e-tar.lt/portal/lt/legalAct/TAR.96A68BFC9E82" office:target-frame-name="_blank" xlink:show="new"><text:span text:style-name="T20">43-772</text:span></text:a>; 1998, Nr. 41(1)-1131; 2008, Nr. 117-4442) 52 straipsnio 4 dalimi, Lietuvos Respublikos Vyriausybė<text:span text:style-name="T21"><text:s/></text:span><text:span text:style-name="T22">nutari</text:span><text:span text:style-name="T23">a</text:span>:</text:p>
      <text:p text:style-name="P24">1. Teikti atnaujintą kandidatūrų sąrašą likusiai 2010–2014 metų kadencijos daliai:</text:p>
      <text:p text:style-name="P25">1.1. į tikruosius Europos Sąjungos Regionų komiteto narius:</text:p>
      <text:p text:style-name="P26">Arnoldo Abramavičiaus – Zarasų rajono savivaldybės tarybos nario (delegacijos pirmininko);</text:p>
      <text:p text:style-name="P27">Audriaus Bielskaus – Kazlų Rūdos savivaldybės tarybos nario;</text:p>
      <text:p text:style-name="P28">Andriaus Kupčinsko – Kauno miesto savivaldybės tarybos nario;</text:p>
      <text:p text:style-name="P29">Virginijaus Komskio – Pagėgių savivaldybės tarybos nario;<text:s/></text:p>
      <text:p text:style-name="P30">Ričardo Malinausko – Druskininkų savivaldybės tarybos<text:s/>nario;</text:p>
      <text:p text:style-name="P31">Daivos Matonienės – Šiaulių miesto savivaldybės tarybos narės;</text:p>
      <text:p text:style-name="P32">Gedimino Adolfo Paviržio – Vilniaus rajono savivaldybės tarybos nario;</text:p>
      <text:p text:style-name="P33">Povilo Žagunio – Panevėžio rajono savivaldybės tarybos nario;</text:p>
      <text:p text:style-name="P34">Odetos Žerlauskienės – Skuodo rajono savivaldybės tarybos narės;</text:p>
      <text:p text:style-name="P35">1.2. į pakaitinius Europos Sąjungos Regionų komiteto narius:</text:p>
      <text:p text:style-name="P36">Algirdo Bagušinsko – Vilkaviškio rajono savivaldybės tarybos nario;</text:p>
      <text:p text:style-name="P37">Vinco Kapočiaus – Trakų rajono savivaldybės tarybos nario;</text:p>
      <text:p text:style-name="P38">Donato Kaubrio – Telšių rajono savivaldybės tarybos<text:s/>nario;</text:p>
      <text:p text:style-name="P39">Bronislovo Liutkaus – Jonavos rajono savivaldybės tarybos nario;</text:p>
      <text:p text:style-name="P40">Roberto Piečios – Tauragės rajono savivaldybės tarybos nario;</text:p>
      <text:p text:style-name="P41">Stasės Skutulienės – Šilutės rajono savivaldybės tarybos narės;</text:p>
      <text:p text:style-name="P42">Viktoro Trofimovo – Panevėžio miesto savivaldybės tarybos<text:s/>nario;</text:p>
      <text:p text:style-name="P43">Vytauto Vigelio – Švenčionių rajono savivaldybės tarybos nario;</text:p>
      <text:p text:style-name="P44">Algirdo Vrubliausko – Alytaus rajono savivaldybės tarybos nario.</text:p>
      <text:p text:style-name="P45">2. Pavesti Užsienio reikalų ministerijai pranešti atitinkamoms Europos Sąjungos institucijoms apie Lietuvos Respublikos teikiamas narių į Europos Sąjungos Regionų komitetą kandidatūras.</text:p>
      <text:p text:style-name="P46">3. Pripažinti netekusiu galios Lietuvos Respublikos Vyriausybės 2009 m. lapkričio 11 d. nutarimą Nr. 1503 „Dėl Lietuvos Respublikos kandidatų į Europos Sąjungos Regionų komiteto narius“ (Žin., 2009, Nr.<text:s/><text:a xlink:href="https://www.e-tar.lt/portal/lt/legalAct/TAR.92D9E9C8BA6C" office:target-frame-name="_blank" xlink:show="new"><text:span text:style-name="T47">137-6021</text:span></text:a>).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52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ANDIDATŲ Į EUROPOS SĄJUNGOS REGIONŲ KOMITETO NARIUS</dc:title>
    <meta:initial-creator>lrvk</meta:initial-creator>
    <dc:creator>Adlib User</dc:creator>
    <meta:creation-date>2015-07-04T10:04:00Z</meta:creation-date>
    <dc:date>2015-07-04T10:04:00Z</dc:date>
    <meta:print-date>2012-01-11T08:21:00Z</meta:print-date>
    <meta:template xlink:href="Normal" xlink:type="simple"/>
    <meta:editing-cycles>2</meta:editing-cycles>
    <meta:editing-duration>PT60S</meta:editing-duration>
    <meta:document-statistic meta:page-count="1" meta:paragraph-count="39" meta:word-count="304" meta:character-count="2479" meta:row-count="71" meta:non-whitespace-character-count="2214"/>
  </office:meta>
</office:document-meta>
</file>